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1</text:p>
      <text:p text:style-name="ifm_p_font.roman_mt.3.76mm_ifm">Vragen van de leden <text:span text:style-name="ifm_span_font.bold_ifm">Aartsen</text:span> en <text:span text:style-name="ifm_span_font.bold_ifm">Idsinga</text:span> (beiden VVD) aan de Staatssecretaris van Financiën over <text:span text:style-name="ifm_span_font.italic_ifm">de door de fiscus gestuurde aanmaning naar ondernemers</text:span> (ingezonden 6 maart 2023).</text:p>
      <text:p text:style-name="ifm_p_font.roman_mt.3.76mm_ifm">Mededeling van Staatssecretaris <text:span text:style-name="ifm_span_font.bold_ifm">Van Rij</text:span> (Financiën – Fiscaliteit en Belastingdienst) (ontvangen 24 maart 2023).</text:p>
      <text:p text:style-name="ifm_p_mt.3.76mm_ifm">Vraag 1</text:p>
      <text:p text:style-name="ifm_p_ifm">Bent u bekend met het bericht «Fiscus jaagt ondernemers op de kast met aanmaning voor coronaschuld»?<text:note text:id="ID-2023Z03784-d37e49" text:note-class="footnote"><text:note-citation text:label="1 ">1</text:note-citation><text:note-body><text:p text:style-name="ifm_p_font.normal_size.6.93pt_mt..5mm_indent.-0.1161in_mleft.0.1161in_ifm">FD, 27 februari 2023 (https://fd.nl/bedrijfsleven/1468561/fiscus-jaagt-ondernemers-op-de-kast-met-aanmaning-voor-coronaschuld-lac3caVQwUFM)</text:p></text:note-body></text:note></text:p>
      <text:p text:style-name="ifm_p_mt.3.76mm_ifm">Vraag 2</text:p>
      <text:p text:style-name="ifm_p_ifm">Hoeveel ondernemers in totaal hebben een brief gekregen?</text:p>
      <text:p text:style-name="ifm_p_mt.3.76mm_ifm">Vraag 3</text:p>
      <text:p text:style-name="ifm_p_ifm">Hoeveel ondernemers hebben onterecht een aanmaning binnengekregen en wat is de oorzaak hiervan?</text:p>
      <text:p text:style-name="ifm_p_mt.3.76mm_ifm">Vraag 4</text:p>
      <text:p text:style-name="ifm_p_ifm">Waarom is het niet mogelijk om de totale betalingsachterstand voor de ondernemers op de brief te vermelden? Worden ondernemers apart geïnformeerd wanneer de totale betalingsachterstand wel bekend is?</text:p>
      <text:p text:style-name="ifm_p_mt.3.76mm_ifm">Vraag 5</text:p>
      <text:p text:style-name="ifm_p_ifm">Welke maatregelen zijn inmiddels genomen om ervoor te zorgen dat de Belastingdienst over een actueel overzicht van betalingsachterstanden beschikt?</text:p>
      <text:p text:style-name="ifm_p_mt.3.76mm_ifm">Vraag 6</text:p>
      <text:p text:style-name="ifm_p_ifm">Bent u bereid om tijdelijk een apart telefoonnummer of helpdesk speciaal voor ondernemers in het leven te roepen, naast de BelastingTelefoon?</text:p>
      <text:p text:style-name="ifm_p_mt.3.76mm_ifm">Vraag 7</text:p>
      <text:p text:style-name="ifm_p_ifm">Hoe zorgt u ervoor dat ondernemers niet nogmaals onnodig verontrustende aanmaningen inzake het aflossingstraject van corona-belastingschulden ontvangen van de Belastingdienst?</text:p>
      <text:p text:style-name="ifm_p_mt.3.76mm_ifm">Vraag 8</text:p>
      <text:p text:style-name="ifm_p_ifm">Hoe zeker kunnen ondernemers ervan zijn dat de betalingen die zij tot nu toe hebben gedaan zijn verwerkt en dat de uiteindelijke afrekening klopt, indien sprake is van ICT-problemen in de verwerking van betalingsgegevens?</text:p>
      <text:p text:style-name="ifm_p_mt.3.76mm_ifm">Vraag 9</text:p>
      <text:p text:style-name="ifm_p_ifm">In hoeveel gevallen blijken ondernemers toch niet te kunnen voldoen aan het aflossingstraject? Welke mogelijkheden voor maatwerk worden hen geboden?</text:p>
      <text:h text:style-name="ifm_p_font.bold_mt.5.08mm_page.keep-with-next_ifm" text:outline-level="2">Mededeling</text:h>
      <text:p text:style-name="ifm_p_mt.4.23mm_ifm">Op 6 maart jl. zijn schriftelijke vragen gesteld door de leden Aartsen en Idsinga (beiden VVD) over het FD-artikel «Fiscus jaagt ondernemers op de kast met aanmaning voor coronaschuld». Met het oog op een zorgvuldige en volledige beantwoording lukt het niet om deze vragen binnen de termijn van drie weken te beantwoorden.</text:p>
      <text:p text:style-name="ifm_p_ifm">
         U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artsen en Idsinga over de door de fiscus gestuurde aanmaning naar ondernemers</dc:title>
    <meta:user-defined meta:name="OVERHEIDop.ParlID/DC.identifier">ah-tk-20222023-1991</meta:user-defined>
    <meta:user-defined meta:name="OVERHEIDop.configuratie">https://repository.officiele-overheidspublicaties.nl/MasterConfiguraties/MC-OEP-KamervragenAanhangsel-Web/1.3/xml/MC-OEP-KamervragenAanhangsel-Web.xml</meta:user-defined>
    <meta:user-defined meta:name="OVERHEIDop.vraagnummer">2023Z03784</meta:user-defined>
    <meta:user-defined meta:name="OVERHEIDop.aanhangselNummer">1991</meta:user-defined>
    <meta:user-defined meta:name="OVERHEIDop.ontvanger">M.L.A. van Rij</meta:user-defined>
    <meta:user-defined meta:name="DCTERMS.W3CDTF/OVERHEIDop.datumOntvangst">2023-03-24</meta:user-defined>
    <meta:user-defined meta:name="OVERHEIDop.AanhangselTypen/DC.type">Mededeling</meta:user-defined>
    <meta:user-defined meta:name="OVERHEIDop.indiener">F.L. Idsinga</meta:user-defined>
    <meta:user-defined meta:name="OVERHEIDop.indiener">A.A. Aart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4</meta:user-defined>
    <meta:user-defined meta:name="DC.title">Uitstel beantwoording vragen van de leden Aartsen en Idsinga over de door de fiscus gestuurde aanmaning naar ondernemers</meta:user-defined>
    <meta:user-defined meta:name="DCTERMS.W3CDTF/DCTERMS.available">2023-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