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Van der Graaf</text:span> en <text:span text:style-name="ifm_span_font.bold_ifm">Ceder</text:span> (ChristenUnie) aan de Ministers voor Buitenlandse Handel en Ontwikkelingssamenwerking en van Buitenlandse Zaken over <text:span text:style-name="ifm_span_font.italic_ifm">het voornemen van Vanuatu om het Internationaal Gerechtshof te vragen om een Advisory Opinion over de verantwoordelijkheden van staten op het gebied van klimaatverandering</text:span> (ingezonden 9 december 2022).</text:p>
      <text:p text:style-name="ifm_p_font.roman_mt.3.76mm_ifm">Antwoord van de Ministers <text:span text:style-name="ifm_span_font.bold_ifm">Schreinemacher</text:span> (Buitenlandse Handel en Ontwikkelingssamenwerking) en <text:span text:style-name="ifm_span_font.bold_ifm">Hoekstra</text:span> (Buitenlandse Zaken) (ontvangen 23 maart 2023). Zie ook Aanhangsel Handelingen, vergaderjaar 2022–2023, nr. 1323.</text:p>
      <text:p text:style-name="ifm_p_mt.3.76mm_ifm">Vraag 1 en 3</text:p>
      <text:p text:style-name="ifm_p_ifm">Wat is uw reactie op de op 29 november j.l. door Vanuatu gedeelde conceptresolutie die het Internationaal Gerechtshof vraagt om een Advisory Opinion over de verantwoordelijkheden van staten op het gebied van klimaatverandering?<text:note text:id="N1" text:note-class="footnote"><text:note-citation text:label="1 ">1</text:note-citation><text:note-body><text:p text:style-name="ifm_p_font.normal_size.6.93pt_mt..5mm_indent.-0.1161in_mleft.0.1161in_ifm">https://www.vanuatuicj.com/resolution.</text:p></text:note-body></text:note></text:p>
      <text:p text:style-name="ifm_p_ifm">Bent u bereid om, nu de conceptresolutie bekend is, steun uit te spreken voor dit initiatief? Zo ja, hoe bent u van plan invulling te geven aan deze steun? Zo nee, waarom niet?</text:p>
      <text:p text:style-name="ifm_p_mt.3.76mm_ifm">Antwoord 1 en 3</text:p>
      <text:p text:style-name="ifm_p_ifm">Gelet op het ambitieuze nationale en internationale klimaatbeleid van Nederland is het kabinet voornemens om, net als het VK, Japan, en vrijwel alle EU landen, de resolutie te steunen als deze in stemming wordt gebracht in de Algemene Vergadering van de Verenigde Naties. Nederland heeft tevens, net als 104 andere landen, de resolutie geco-sponsord.</text:p>
      <text:p text:style-name="ifm_p_mt.3.76mm_ifm">Vraag 2</text:p>
      <text:p text:style-name="ifm_p_ifm">Hoe beoordeelt u het gegeven dat de landen die het meest getroffen zijn door klimaatverandering aandacht vragen voor hun vaak kwetsbare positie op het internationale toneel en deze door middel van internationaal recht proberen te verstevigen?</text:p>
      <text:p text:style-name="ifm_p_mt.3.76mm_ifm">Antwoord 2</text:p>
      <text:p text:style-name="ifm_p_ifm">Het kabinet neemt met belangstelling kennis van de gebruikmaking van het internationaal recht middels een adviesaanvraag bij het Internationaal Gerechtshof door landen die bijzonder kwetsbaar zijn voor klimaatverandering.</text:p>
      <text:p text:style-name="ifm_p_mt.3.76mm_ifm">Vraag 4</text:p>
      <text:p text:style-name="ifm_p_ifm">Wat is uw inschatting van het huidige krachtenveld binnen de Algemene Vergadering van de Verenigde Naties als het gaat om het Vanuatuaanse initiatief?</text:p>
      <text:p text:style-name="ifm_p_mt.3.76mm_ifm">Antwoord 4</text:p>
      <text:p text:style-name="ifm_p_ifm">De resolutie is door Vanuatu ingediend en wordt op dit moment gesteund door meer dan 100 landen, waaronder Nederland. Een meerderheid van de lidstaten heeft in de Algemene Vergadering aangegeven voor de resolutie te stemmen, mocht er een stemming plaatsvinden. Er bestaat echter een mogelijkheid dat de resolutie met consensus wordt aangenomen.</text:p>
      <text:p text:style-name="ifm_p_mt.3.76mm_ifm">Vraag 5</text:p>
      <text:p text:style-name="ifm_p_ifm">Bent u bereid om de Nederlandse diplomatieke capaciteit, inclusief uw eigen bilaterale contacten, actief in te zetten om steun te vergaren voor de conceptresolutie?</text:p>
      <text:p text:style-name="ifm_p_mt.3.76mm_ifm">Antwoord 5</text:p>
      <text:p text:style-name="ifm_p_ifm">De resolutie wordt door een brede groep landen gepresenteerd en een meerderheid van de lidstaten in de Algemene Vergadering heeft aangegeven de resolutie te kunnen steunen. Er is dus brede steun en nu geen noodzaak om additionele capaciteit voor de Nederlandse klimaatdiplomatie actief in te zetten op dit onderwerp.</text:p>
      <text:p text:style-name="ifm_p_mt.3.76mm_ifm">Vraag 6</text:p>
      <text:p text:style-name="ifm_p_ifm">Gezien het feit dat Duitsland deel uitmaakt van de kerngroep die de conceptresolutie heeft opgesteld, staat u in contact met uw Duitse collega’s over de conceptresolutie en eventuele mogelijkheden voor Nederland om een bijdrage te leveren aan het vergaren van steun? Zo nee, bent u bereid dit te doen?</text:p>
      <text:p text:style-name="ifm_p_mt.3.76mm_ifm">Antwoord 6</text:p>
      <text:p text:style-name="ifm_p_ifm">Zie antwoord vraag 5.</text:p>
      <text:p text:style-name="ifm_p_mt.3.76mm_ifm">Vraag 7</text:p>
      <text:p text:style-name="ifm_p_ifm">Kunt u deze vragen zo snel mogelijk en in ieder geval voor het in stemming brengen van de resolutie beantwoorden?</text:p>
      <text:p text:style-name="ifm_p_mt.3.76mm_ifm">Antwoord 7</text:p>
      <text:p text:style-name="ifm_p_ifm">Ja, met dien verstande dat het op dit moment nog onduidelijk is of er een stemming zal plaatsvinden. Er bestaat een mogelijkheid dat de resolutie met consensus word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Graaf en Ceder over het voornemen van Vanuatu om het Internationaal Gerechtshof te vragen om een Advisory Opinion over de verantwoordelijkheden van staten op het gebied van klimaatverandering</dc:title>
    <meta:user-defined meta:name="OVERHEIDop.ParlID/DC.identifier">ah-tk-20222023-1990</meta:user-defined>
    <meta:user-defined meta:name="OVERHEIDop.configuratie">https://repository.officiele-overheidspublicaties.nl/MasterConfiguraties/MC-OEP-KamervragenAanhangsel-Web/1.3/xml/MC-OEP-KamervragenAanhangsel-Web.xml</meta:user-defined>
    <meta:user-defined meta:name="OVERHEIDop.vraagnummer">2022Z24733</meta:user-defined>
    <meta:user-defined meta:name="OVERHEIDop.aanhangselNummer">1990</meta:user-defined>
    <meta:user-defined meta:name="OVERHEIDop.ontvanger">W.B. Hoekstra</meta:user-defined>
    <meta:user-defined meta:name="OVERHEIDop.ontvanger">E.N.A.J. Schreinemacher</meta:user-defined>
    <meta:user-defined meta:name="DCTERMS.W3CDTF/OVERHEIDop.datumOntvangst">2023-03-23</meta:user-defined>
    <meta:user-defined meta:name="OVERHEIDop.AanhangselTypen/DC.type">Antwoord</meta:user-defined>
    <meta:user-defined meta:name="OVERHEIDop.indiener">D.G.M. Ceder</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de leden Van der Graaf en Ceder over het voornemen van Vanuatu om het Internationaal Gerechtshof te vragen om een Advisory Opinion over de verantwoordelijkheden van staten op het gebied van klimaatverandering</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