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het lid <text:span text:style-name="ifm_span_font.bold_ifm">Becker</text:span> (VVD) aan de Ministers voor Rechtsbescherming, van Sociale Zaken en Werkgelegenheid en voor Primair en Voortgezet Onderwijs over <text:span text:style-name="ifm_span_font.italic_ifm">het risico op genitale verminking en het aanzetten daartoe in een religieuze context</text:span> (ingezonden 2 maart 2023).</text:p>
      <text:p text:style-name="ifm_p_font.roman_mt.3.76mm_ifm">Mededeling van Minister <text:span text:style-name="ifm_span_font.bold_ifm">Yeşilgöz-Zegerius</text:span> (Justitie en Veiligheid), mede namens de Ministers van Sociale Zaken en Werkgelegenheid en voor Primair en Voortgezet Onderwijs (ontvangen 23 maart 2023).</text:p>
      <text:p text:style-name="ifm_p_mt.3.76mm_ifm">Vraag 1</text:p>
      <text:p text:style-name="ifm_p_ifm">Bent u bekend met het bericht «Voormalige docent As Soennah moskee vrijgesproken: aanbeveling vrouwenbesnijdenis zet niet aan tot geweld»?<text:note text:id="ID-2023Z03687-d37e50" text:note-class="footnote"><text:note-citation text:label="1 ">1</text:note-citation><text:note-body><text:p text:style-name="ifm_p_font.normal_size.6.93pt_mt..5mm_indent.-0.1161in_mleft.0.1161in_ifm">Algemeen Dagblad, 31 januari 2023, Voormalige docent As Soennah moskee vrijgesproken: aanbeveling vrouwenbesnijdenis zet niet aan tot geweld (https://www.ad.nl/den-haag/voormalige-docent-as-soennah-moskee-vrijgesproken-aanbeveling-vrouwenbesnijdenis-zet-niet-aan-tot-geweld~afdcf886/?referrer=https%3A%2F%2Fwww.google.com%2F)</text:p></text:note-body></text:note></text:p>
      <text:p text:style-name="ifm_p_mt.3.76mm_ifm">Vraag 2</text:p>
      <text:p text:style-name="ifm_p_ifm">Bent u op de hoogte of het Openbaar Ministerie (OM) nog in cassatie gaat na deze uitspraak in het hoger beroep?</text:p>
      <text:p text:style-name="ifm_p_mt.3.76mm_ifm">Vraag 3</text:p>
      <text:p text:style-name="ifm_p_ifm">Bent u het met de stelling eens dat het aanbevelen van vrouwenbesnijdenis wel degelijk aanzet tot geweld tegen vrouwen, namelijk het genitaal verminken van vrouwen en dat het in bredere zin de veiligheid van vrouwen in Nederland bedreigt en hun zelfbeschikkingsrecht ondermijnt? Zo ja, bent u het ook eens dat dergelijke uitspraken de genitale verminking van vrouwen juist normaliseert in plaats van veroordeelt? Zo ja, kunt u dit toelichten? Zo nee, waarom niet?</text:p>
      <text:p text:style-name="ifm_p_mt.3.76mm_ifm">Vraag 4</text:p>
      <text:p text:style-name="ifm_p_ifm">Bent u het ook met de stelling eens dat het aanbevelen van vrouwenbesnijdenis zich niet verhoudt tot de vrije liberale waarden van de Nederlandse samenleving en dat derhalve het aanbevelen van vrouwenbesnijdenis niet in Nederland thuishoort? Zo ja, kunt u dit toelichten? Zo nee, waarom niet? Welke rechtsingang acht u het meest geschikt om dergelijke uitlatingen aan te vechten?</text:p>
      <text:p text:style-name="ifm_p_mt.3.76mm_ifm">Vraag 5</text:p>
      <text:p text:style-name="ifm_p_ifm">Deelt u de mening dat uitlatingen die aanzetten tot geweld en die ingaan tegen het zelfbeschikkingsrecht van vrouwen te allen tijde bestreden moeten worden, zeker wanneer dit in een religieuze context wordt gedaan door een persoon met aanzienlijke autoriteit en invloed binnen een gemeenschap? Zo ja, welke bestuursrechtelijke maatregelen zijn er om dergelijke uitlatingen te bestrijden? Op basis van dit bestuurlijk arsenaal, welke stappen bent u bereid te zetten en op welke termijn?</text:p>
      <text:p text:style-name="ifm_p_mt.3.76mm_ifm">Vraag 6</text:p>
      <text:p text:style-name="ifm_p_ifm">Welke instrumenten en maatregelen kan het kabinet zelf inzetten op grond van de Tijdelijke wet bestuurlijke maatregelen terrorismebestrijding? Welke andere handhavingsmogelijkheden zoals een meldplicht, gebiedsverbod of contactverbod zijn er eventueel nog voor gemeenten c.q. het Rijk? Bent u bereid om in samenwerking met de gemeente Den Haag de resterende mogelijkheden te overwegen om handhavend op te treden en de Kamer daarover op korte termijn te informeren? Zo nee, waarom niet?</text:p>
      <text:p text:style-name="ifm_p_mt.3.76mm_ifm">Vraag 7</text:p>
      <text:p text:style-name="ifm_p_ifm">Welke mogelijkheden ziet u voor de Taskforce problematisch gedrag en ongewenste buitenlandse beïnvloeding om een rol te spelen in het tegengaan van dergelijke antidemocratische en schadelijke uitlatingen? Welke rol heeft de taskforce tot nu toe gespeeld in het tegengaan van antidemocratische en anti-rechtstatelijke uitspraken? Wordt de taskforce in het verdere besluitvormingsproces van de huidige casus betrokken om de relevante kennis van de taskforce zo optimaal mogelijk te kunnen benutten? Zo nee, waarom niet?</text:p>
      <text:p text:style-name="ifm_p_mt.3.76mm_ifm">Vraag 8</text:p>
      <text:p text:style-name="ifm_p_ifm">Hoe beoordeelt u de lezing van de aangevoerde deskundige in het artikel, Maurits Berger, waarin wordt gesteld dat het niet noodzakelijk is in het Islamitisch onderwijs om in een theologisch betoog expliciet afstand te nemen van een voorgedragen, afkeurenswaardige passage zoals vrouwenbesnijdenis?</text:p>
      <text:p text:style-name="ifm_p_mt.3.76mm_ifm">Vraag 9</text:p>
      <text:p text:style-name="ifm_p_ifm">Deelt u de mening dat wanneer dit soort uitspraken worden gedaan binnen (informeel) religieus onderwijs, in feite een gedachtegoed wordt verspreid en dat mensen daar in zekere mate ontvankelijk voor kunnen zijn? Zo ja, bent u het met de stelling eens dat dit soort aanbevelingen een gevaar kunnen vormen voor de democratische rechtsstaat? Zo nee, waarom niet?</text:p>
      <text:p text:style-name="ifm_p_mt.3.76mm_ifm">Vraag 10</text:p>
      <text:p text:style-name="ifm_p_ifm">Welke mogelijkheden en instrumenten zijn er om het verspreiden van dit soort gedachtegoed tegen te gaan binnen de context van informeel onderwijs en in het bijzonder informeel religieus onderwijs? Welke instrumenten bent u hier bereid in te zetten?</text:p>
      <text:p text:style-name="ifm_p_mt.3.76mm_ifm">Vraag 11</text:p>
      <text:p text:style-name="ifm_p_ifm">Hoeveel meldingen en gevallen van vrouwenbesnijdenis zijn er (vermoedelijk) jaarlijks in Nederland? Hoe heeft dit aantal zich de afgelopen jaren ontwikkeld? Is er sprake van een stijging? Hoeveel vrouwen en meisjes lopen het risico om hier in Nederland of in het buitenland besneden te worden? Hoe beoordeelt u dit aantal?</text:p>
      <text:p text:style-name="ifm_p_mt.3.76mm_ifm">Vraag 12</text:p>
      <text:p text:style-name="ifm_p_ifm">Welke concrete maatregelen worden getroffen om te voorkomen dat meisjes en vrouwen worden meegenomen naar het buitenland om genitaal verminkt te worden? Worden inmiddels de aan ons toegezegde extra controles uitgevoerd op Schiphol bij risicovluchten? Zo ja, hoe vaak gebeurt dit? Zo nee, waarom niet?</text:p>
      <text:p text:style-name="ifm_p_mt.3.76mm_ifm">Vraag 13</text:p>
      <text:p text:style-name="ifm_p_ifm">Welke maatregelen worden breder gezien, genomen om genitale verminking van vrouwen en meisjes uit gesloten gemeenschappen te voorkomen? Binnen welke sectoren wordt actief preventiebeleid gevoerd? Wordt dit onderwerp ook expliciet in de inburgeringscursus en het examen behandeld? Zo nee, waarom niet?</text:p>
      <text:p text:style-name="ifm_p_mt.3.76mm_ifm">Vraag 14</text:p>
      <text:p text:style-name="ifm_p_ifm">Bent u bereid om in gesprek te gaan met Nederlandse moslimbelangenorganisaties en betrokken organisaties zoals Femmes for Freedom en Pharos om samen in actie te komen tegen vrouwenbesnijdenis en andere vormen van genitale verminking van vrouwen? Bent u ook bereid om organisaties zoals Femmes for Freedom en Pharos, gezien hun relevante expertise en kennis, actief te betrekken in het verdere proces? Zo nee, waarom niet?</text:p>
      <text:p text:style-name="ifm_p_mt.3.76mm_ifm">Vraag 15</text:p>
      <text:p text:style-name="ifm_p_ifm">Bent u bekend met het bericht «GGD’s waarschuwen richting krokusvakantie voor meisjesbesnijdenis in he buitenland»?<text:note text:id="ID-2023Z03687-d37e131" text:note-class="footnote"><text:note-citation text:label="2 ">2</text:note-citation><text:note-body><text:p text:style-name="ifm_p_font.normal_size.6.93pt_mt..5mm_indent.-0.1161in_mleft.0.1161in_ifm">www.nu.nl, 9 februari 2023, GGD's waarschuwen richting krokusvakantie voor meisjesbesnijdenis in buitenland (www.nu.nl/binnenland/6250056/ggds-waarschuwen-richting-krokusvakantie-voor-meisjesbesnijdenis-in-buitenland.html).</text:p></text:note-body></text:note></text:p>
      <text:p text:style-name="ifm_p_mt.3.76mm_ifm">Vraag 16</text:p>
      <text:p text:style-name="ifm_p_ifm">Hoe beoordeelt u het feit dat gemeentelijke gezondheidsdiensten (GGD’s) waarschuwen voor het feit dat Nederlandse meisjes dreigen genitaal verminkt te worden in het buitenland in de krokusvakantie?</text:p>
      <text:p text:style-name="ifm_p_mt.3.76mm_ifm">Vraag 17</text:p>
      <text:p text:style-name="ifm_p_ifm">Hoeveel Nederlandse meisjes lopen naar schatting het risico om genitaal verminkt te worden in het buitenland?</text:p>
      <text:p text:style-name="ifm_p_mt.3.76mm_ifm">Vraag 18</text:p>
      <text:p text:style-name="ifm_p_ifm">Bent u het met de stelling eens dat we er alles aan moeten doen om te voorkomen dat Nederlandse meisjes in een vakantie genitaal verminkt zullen worden in het buitenland? Zo ja, bent u bereid om alles op alles te zetten om deze Nederlandse meisjes te beschermen en welke maatregelen en instrumenten bent u bereid hiervoor in te zetten? Zo nee, waarom niet?</text:p>
      <text:p text:style-name="ifm_p_mt.3.76mm_ifm">Vraag 19</text:p>
      <text:p text:style-name="ifm_p_ifm">Kunt u de Kamer spoedig informeren over de stand van zaken van de uitvoering van coaltieakkoordafspraken om een meldplicht in te voeren in de zorg en het onderwijs en om een preventief gerechtelijk dwangbevel mogelijk te maken?</text:p>
      <text:h text:style-name="ifm_p_font.bold_mt.5.08mm_page.keep-with-next_ifm" text:outline-level="2">Mededeling</text:h>
      <text:p text:style-name="ifm_p_mt.4.23mm_ifm">Hierbij deel ik u, mede namens de Ministers van Sociale Zaken en Werkgelegenheid en voor Primair en Voortgezet Onderwijs, mede dat de schriftelijke vragen van het lid Becker (VVD), van uw Kamer aan de Minister van Justitie en Veiligheid over het risico op genitale verminking en het aanzetten daartoe in een religieuze context (ingezonden 2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 over het risico op genitale verminking en het aanzetten daartoe in een religieuze context</dc:title>
    <meta:user-defined meta:name="OVERHEIDop.ParlID/DC.identifier">ah-tk-20222023-1986</meta:user-defined>
    <meta:user-defined meta:name="OVERHEIDop.configuratie">https://repository.officiele-overheidspublicaties.nl/MasterConfiguraties/MC-OEP-KamervragenAanhangsel-Web/1.3/xml/MC-OEP-KamervragenAanhangsel-Web.xml</meta:user-defined>
    <meta:user-defined meta:name="OVERHEIDop.vraagnummer">2023Z03687</meta:user-defined>
    <meta:user-defined meta:name="OVERHEIDop.aanhangselNummer">1986</meta:user-defined>
    <meta:user-defined meta:name="OVERHEIDop.ontvanger">D. Yesilgöz-Zegerius</meta:user-defined>
    <meta:user-defined meta:name="DCTERMS.W3CDTF/OVERHEIDop.datumOntvangst">2023-03-23</meta:user-defined>
    <meta:user-defined meta:name="OVERHEIDop.AanhangselTypen/DC.type">Mededeling</meta:user-defined>
    <meta:user-defined meta:name="OVERHEIDop.indiener">B. Beck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3</meta:user-defined>
    <meta:user-defined meta:name="DC.title">Uitstel beantwoording vragen van het lid Becker over het risico op genitale verminking en het aanzetten daartoe in een religieuze context</meta:user-defined>
    <meta:user-defined meta:name="DCTERMS.W3CDTF/DCTERMS.available">2023-03-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