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Van Haga</text:span> (Groep Van Haga) aan de Minister van Landbouw, Natuur en Voedselkwaliteit over <text:span text:style-name="ifm_span_font.italic_ifm">een voor garnalenvissers desastreus plan vanuit Brussel</text:span> (ingezonden 21 februari 2023).</text:p>
      <text:p text:style-name="ifm_p_font.roman_mt.3.76mm_ifm">Antwoord van Minister <text:span text:style-name="ifm_span_font.bold_ifm">Adema</text:span> (Landbouw, Natuur en Voedselkwaliteit) (ontvangen 23 maart 2023). Zie ook Aanhangsel Handelingen, vergaderjaar 2022–2023, nr. 1863.</text:p>
      <text:p text:style-name="ifm_p_mt.3.76mm_ifm">Vraag 1</text:p>
      <text:p text:style-name="ifm_p_ifm">Bent u bekend met het bericht «Garnalenvissers houden hart vast; Nieuw plan Brussel gevaar voor toekomst»?<text:note text:id="ID-2023Z03087-d37e47" text:note-class="footnote"><text:note-citation text:label="1 ">1</text:note-citation><text:note-body><text:p text:style-name="ifm_p_font.normal_size.6.93pt_mt..5mm_indent.-0.1161in_mleft.0.1161in_ifm">Telegraaf, 21 februari 2023, «Garnalenvissers houden hart vast; Nieuw plan Brussel gevaar voor toekomst» (Nederlandse vissers huiveren bij nieuwe maatregelen van eurocommissaris: «Zeer bedreigend» | Binnenland | Telegraaf.nl)</text:p></text:note-body></text:note></text:p>
      <text:p text:style-name="ifm_p_mt.3.76mm_ifm">Antwoord 1</text:p>
      <text:p text:style-name="ifm_p_ifm">Ja.</text:p>
      <text:p text:style-name="ifm_p_mt.3.76mm_ifm">Vraag 2</text:p>
      <text:p text:style-name="ifm_p_ifm">Deelt u de mening dat vanuit Europa het ene na het andere voorstel komt waar boeren en vissers van huiveren? Zo ja, klopt het dat Eurocommissaris Sinkevičius met een actieplan komt om tegen 2030 de bodemvisserij te weren uit beschermde gebieden waar de oer-Hollandse sector nu nog onder al veel te strikte voorwaarden welkom is? Kunt u deze vragen gedetailleerd beantwoorden, waarbij u ingaat op de vraag of u de mening deelt dat dit het einde voor de Nederlandse garnalenvisserij zal betekenen?</text:p>
      <text:p text:style-name="ifm_p_mt.3.76mm_ifm">Antwoord 2</text:p>
      <text:p text:style-name="ifm_p_ifm">Op 21 februari 2023 heeft de Europese Commissie het actieplan voor het beschermen en herstellen van mariene ecosystemen voor duurzame en veerkrachtige visserij gepresenteerd. Met het actieplan beoogt de Europese Commissie middels het beschermen en herstellen van mariene ecosystemen duurzame visserij te bevorderen. De Europese Commissie vindt een gezond marien milieu met gezonde visbestanden en een rijke biodiversiteit van belang voor het toekomstperspectief voor de visserij.</text:p>
      <text:p text:style-name="ifm_p_ifm">Ik begrijp goed dat er binnen de visserij zorgen leven over wat er in het Actieplan staat over beperkingen voor bodemberoerende visserij. Ik ga het actieplan van de Europese Commissie nu eerst zorgvuldig analyseren en bekijken wat de consequenties zijn voor de Nederlandse vissers op de Noordzee. Binnen zes weken na publicatie van het actieplan wordt het kabinetsstandpunt via een</text:p>
      <text:p text:style-name="ifm_p_ifm">BNC-fiche met de Tweede Kamer gedeeld. Samen met de sector en natuurorganisaties zet ik mij in voor een duurzame, toekomstbestendige visserijvloot.</text:p>
      <text:p text:style-name="ifm_p_mt.3.76mm_ifm">Vraag 3</text:p>
      <text:p text:style-name="ifm_p_ifm">Deelt u de mening dat Europese samenwerking moet eindigen waar het de eigen bevolking begint af te knellen? Zo ja, bent u bereid om Europese dwingelandij die de garnalenvisserij de nek omdraait per direct naast u neer te leggen, teneinde deze oer-Hollandse sector te redden? Kunt u deze vragen gedetailleerd beantwoorden?</text:p>
      <text:p text:style-name="ifm_p_mt.3.76mm_ifm">Antwoord 3</text:p>
      <text:p text:style-name="ifm_p_ifm">Ik deel deze mening niet, zie verder de beantwoording van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voor de garnalenvissers desastreus plan vanuit Brussel</dc:title>
    <meta:user-defined meta:name="OVERHEIDop.ParlID/DC.identifier">ah-tk-20222023-1982</meta:user-defined>
    <meta:user-defined meta:name="OVERHEIDop.configuratie">https://repository.officiele-overheidspublicaties.nl/MasterConfiguraties/MC-OEP-KamervragenAanhangsel-Web/1.3/xml/MC-OEP-KamervragenAanhangsel-Web.xml</meta:user-defined>
    <meta:user-defined meta:name="OVERHEIDop.vraagnummer">2023Z03087</meta:user-defined>
    <meta:user-defined meta:name="OVERHEIDop.aanhangselNummer">1982</meta:user-defined>
    <meta:user-defined meta:name="OVERHEIDop.ontvanger">P. Adema</meta:user-defined>
    <meta:user-defined meta:name="DCTERMS.W3CDTF/OVERHEIDop.datumOntvangst">2023-03-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Antwoord op vragen van het lid Van Haga over een voor de garnalenvissers desastreus plan vanuit Brussel</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