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19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0</text:p>
      <text:p text:style-name="ifm_p_font.roman_mt.3.76mm_ifm">Vragen van het lid <text:span text:style-name="ifm_span_font.bold_ifm">Van Baarle</text:span> (DENK) aan de Minister voor Primair en Voortgezet Onderwijs over <text:span text:style-name="ifm_span_font.italic_ifm">het bericht dat een jongen al een jaar thuis zit na een onterechte schorsing</text:span> (ingezonden 28 februari 2023).</text:p>
      <text:p text:style-name="ifm_p_font.roman_mt.3.76mm_ifm">Mededeling van Minister <text:span text:style-name="ifm_span_font.bold_ifm">Wiersma</text:span> (Primair en Voortgezet Onderwijs) (ontvangen 23 maart 2023).</text:p>
      <text:p text:style-name="ifm_p_mt.3.76mm_ifm">Vraag 1</text:p>
      <text:p text:style-name="ifm_p_ifm">Bent u bekend met het bericht «Damin (9) zit al jaar thuis na onterechte schorsing: «Waarom wil niemand onze zoon helpen»»?<text:note text:id="ID-2023Z03571-d37e50" text:note-class="footnote"><text:note-citation text:label="1 ">1</text:note-citation><text:note-body><text:p text:style-name="ifm_p_font.normal_size.6.93pt_mt..5mm_indent.-0.1161in_mleft.0.1161in_ifm">AD, d.d. 26 februari 2023, <text:span text:style-name="ifm_span_font.italic_size.6.93pt_ifm">Damin (9) zit al jaar thuis na onterechte schorsing: «Waarom wil niemand onze zoon helpen?», </text:span>
               https://www.ad.nl/binnenland/damin-9-zit-al-jaar-thuis-na-onterechte-schorsing-waarom-wil-niemand-onze-zoon-helpen~ad47627e/</text:p></text:note-body></text:note></text:p>
      <text:p text:style-name="ifm_p_mt.3.76mm_ifm">Vraag 2</text:p>
      <text:p text:style-name="ifm_p_ifm">Wat is uw reactie op het feit dat een 9-jarige jongen al ruim een jaar thuis zit en derhalve niet het onderwijs krijgt dat hij verdient? Deelt u met ons de constatering dat dit zeer ernstig is?</text:p>
      <text:p text:style-name="ifm_p_mt.3.76mm_ifm">Vraag 3</text:p>
      <text:p text:style-name="ifm_p_ifm">Deelt u met ons dat het niet zo kan zijn dat een leerling onterecht wordt weggestuurd en vervolgens een jaar lang thuis zit?</text:p>
      <text:p text:style-name="ifm_p_mt.3.76mm_ifm">Vraag 4</text:p>
      <text:p text:style-name="ifm_p_ifm">Deelt u met ons dat het niet zo kan zijn dat een kwetsbaar en jong iemand een jaar lang de dupe is van de verwijtbare handelingen van een school?</text:p>
      <text:p text:style-name="ifm_p_mt.3.76mm_ifm">Vraag 5</text:p>
      <text:p text:style-name="ifm_p_ifm">Bent u bereid om vanuit uw rol alles op alles te zetten om de verantwoordelijke partijen ertoe aan te sporen om zo spoedig mogelijk een passende oplossing voor de jongen te arrangeren? Bent u bereid om de voortgang persoonlijk te bewaken?</text:p>
      <text:p text:style-name="ifm_p_mt.3.76mm_ifm">Vraag 6</text:p>
      <text:p text:style-name="ifm_p_ifm">Klopt het dat de schorsing volgens de Inspectie van het Onderwijs en onafhankelijke partijen onterecht was? Bent u bereid om de betreffende school hierop aan te spreken?</text:p>
      <text:p text:style-name="ifm_p_mt.3.76mm_ifm">Vraag 7</text:p>
      <text:p text:style-name="ifm_p_ifm">Klopt het dat de ouders door zowel de Geschillencommissie Passend Onderwijs als de Landelijke Bezwaar Advies Commissie Toelaatbaarheidsverklaring in het gelijk werden gesteld? Bent u bereid om de betreffende school hierop aan te spreken?</text:p>
      <text:p text:style-name="ifm_p_mt.3.76mm_ifm">Vraag 8</text:p>
      <text:p text:style-name="ifm_p_ifm">Klopt het dat de school het naliet om een andere school voor de jongen te zoeken en dat dit handelen van de school wettelijk niet is toegestaan? Zo ja, bent u bereid om de school hierop aan te spreken en heeft het niet volgen van de wet verdere gevolgen voor de school?</text:p>
      <text:p text:style-name="ifm_p_mt.3.76mm_ifm">Vraag 9</text:p>
      <text:p text:style-name="ifm_p_ifm">Deelt u met ons de mening dat indien een school onrechtmatig heeft gehandeld en een kind een jaar lang thuis zit, dat een school dan absoluut niet heeft voldaan aan de zorgplicht?</text:p>
      <text:p text:style-name="ifm_p_mt.3.76mm_ifm">Vraag 10</text:p>
      <text:p text:style-name="ifm_p_ifm">Klopt het dat de gemeente geen hulp kon bieden en Stichting Passend Primair Onderwijs Haaglanden (SPPOH) ook niet in hulp heeft voorzien? Deelt u dan met ons dat het schandalig is dat instanties in deze zaak na een jaar nog geen passende hulp hebben geboden?</text:p>
      <text:p text:style-name="ifm_p_mt.3.76mm_ifm">Vraag 11</text:p>
      <text:p text:style-name="ifm_p_ifm">Klopt het dat er bevoegdheden zijn overschreden, privacygevoelige informatie ten onrechte is gedeeld en er zelfs is aangespoord om een melding te doen bij Veilig Thuis? Deelt u dan met ons dat dit niet door de beugel kan en dat de verantwoordelijken hierop dienen te worden aangesproken?</text:p>
      <text:h text:style-name="ifm_p_font.bold_mt.5.08mm_page.keep-with-next_ifm" text:outline-level="2">Mededeling</text:h>
      <text:p text:style-name="ifm_p_mt.4.23mm_ifm">Op 28 februari 2023 heeft het lid Van Baarle (DENK) schriftelijke vragen gesteld over het bericht dat een jongen al een jaar thuis zit na een onterechte schorsing.</text:p>
      <text:p text:style-name="ifm_p_ifm">Tot mijn spijt is beantwoording binnen de gestelde termijn niet mogelijk, omdat het inwinnen van informatie bij verschillende betrokken partijen meer tijd vraagt. Ik zal de vragen zo snel mogelijk beantwoorden en doe daarbij mijn uiterste best om dit te doen voorafgaand aan het debat passend onderwijs op 5 apr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Baarle over het bericht dat een jongen al een jaar thuis zit na een onterechte schorsing</dc:title>
    <meta:user-defined meta:name="OVERHEIDop.ParlID/DC.identifier">ah-tk-20222023-1980</meta:user-defined>
    <meta:user-defined meta:name="OVERHEIDop.configuratie">https://repository.officiele-overheidspublicaties.nl/MasterConfiguraties/MC-OEP-KamervragenAanhangsel-Web/1.3/xml/MC-OEP-KamervragenAanhangsel-Web.xml</meta:user-defined>
    <meta:user-defined meta:name="OVERHEIDop.vraagnummer">2023Z03571</meta:user-defined>
    <meta:user-defined meta:name="OVERHEIDop.aanhangselNummer">1980</meta:user-defined>
    <meta:user-defined meta:name="OVERHEIDop.ontvanger">A.D. Wiersma</meta:user-defined>
    <meta:user-defined meta:name="DCTERMS.W3CDTF/OVERHEIDop.datumOntvangst">2023-03-23</meta:user-defined>
    <meta:user-defined meta:name="OVERHEIDop.AanhangselTypen/DC.type">Mededeling</meta:user-defined>
    <meta:user-defined meta:name="OVERHEIDop.indiener">S.R.T. van Baar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3</meta:user-defined>
    <meta:user-defined meta:name="DC.title">Uitstel beantwoording vragen van het lid Van Baarle over het bericht dat een jongen al een jaar thuis zit na een onterechte schorsing</meta:user-defined>
    <meta:user-defined meta:name="DCTERMS.W3CDTF/DCTERMS.available">2023-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