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text:p>
      <text:p text:style-name="ifm_p_font.roman_mt.3.76mm_ifm">Vragen van de leden <text:span text:style-name="ifm_span_font.bold_ifm">Raemakers</text:span> en <text:span text:style-name="ifm_span_font.bold_ifm">Paulusma</text:span> (beiden D66) aan de Staatssecretaris van Volksgezondheid, Welzijn en Sport over <text:span text:style-name="ifm_span_font.italic_ifm">de uitspraak van de advocaat-generaal aan de Hoge Raad ten aanzien van verplichte anticonceptie in de gesloten jeugdzorg</text:span> (ingezonden 8 september 2022).</text:p>
      <text:p text:style-name="ifm_p_font.roman_mt.3.76mm_ifm">Antwoord van Staatssecretaris <text:span text:style-name="ifm_span_font.bold_ifm">Van Ooijen</text:span> (Volksgezondheid, Welzijn en Sport) (ontvangen 6 oktober 2022). Zie ook Aanhangsel Handelingen, vergaderjaar 2022–2023, nr. 86.</text:p>
      <text:p text:style-name="ifm_p_mt.3.76mm_ifm">Vraag 1</text:p>
      <text:p text:style-name="ifm_p_ifm">Heeft u kennisgenomen van het advies van de advocaat-generaal aan de Hoge Raad dat verplichte anticonceptie op basis van de Wet verplichte ggz (Wvggz) in strijd is met het Europees Verdrag van de Rechten van de Mens (EVRM)?<text:note text:id="ID-2022Z16504-d37e51" text:note-class="footnote"><text:note-citation text:label="1 ">1</text:note-citation><text:note-body><text:p text:style-name="ifm_p_font.normal_size.6.93pt_mt..5mm_indent.-0.1161in_mleft.0.1161in_ifm">Hoge Raad der Nederlanden, 2 september 2022, «Advies AG aan Hoge Raad: verplichte anticonceptie geen vorm van gedwongen zorg onder de Wet verplichte geestelijke gezondheidszorg» (https://www.hogeraad.nl/actueel/nieuwsoverzicht/2022/september/advies-ag-hoge-raad-verplichte-anticonceptie-vorm-gedwongen-zorg-wet/).</text:p></text:note-body></text:note></text:p>
      <text:p text:style-name="ifm_p_mt.3.76mm_ifm">Antwoord 1</text:p>
      <text:p text:style-name="ifm_p_ifm">Ja. Ik wacht de uitspraak van de Hoge Raad met belangstelling af. Het advies van de advocaat-generaal is overigens iets genuanceerder dan de hier weergegeven samenvatting. De voorliggende vraag is of de Wet verplichte geestelijke gezondheidszorg (Wvggz) voldoende basis biedt om in uitzonderlijke gevallen anticonceptie te verplichten. Rechters gaan nu verschillend om met het opnemen van tijdelijke verplichte anticonceptie als vorm van verplichte zorg in een zorgmachtiging op grond van de Wvggz. In enkele gevallen is met toepassing van de criteria voor verplichte zorg – tijdelijk – (voor de duur van de zorgmachtiging) het verplichte gebruik van anticonceptie opgelegd. Verplichte zorg mag uitsluitend in een zorgmachtiging worden opgenomen indien er geen mogelijkheden voor zorg op basis van vrijwilligheid zijn, er voor de betrokken persoon geen minder bezwarende alternatieven met het beoogde effect zijn, het verlenen van verplichte zorg, gelet op het beoogde doel van verplichte zorg, evenredig is en redelijkerwijs te verwachten is dat het verlenen van verplichte zorg effectief is. Tijdelijke verplichte anticonceptie als vorm van verplichte zorg ter voorkoming van ernstig nadeel voor de vrouw zelf (vrouwen wier behandeling geschaad zou worden door een zwangerschap of door het (herhaaldelijk) moeten afstaan van een kind) sluit de advocaat-generaal (AG) niet uit. Waar het echter gaat om de bescherming van een nog niet verwekt kind (waar sommige rechters ook naar verwezen) zegt de AG dat deze interpretatie van «ernstig nadeel voor een ander» geen onderbouwing heeft in de Wvggz<text:note text:id="ID-198-d37e78" text:note-class="footnote"><text:note-citation text:label="2 ">2</text:note-citation><text:note-body><text:p text:style-name="ifm_p_font.normal_size.6.93pt_mt..5mm_indent.-0.1161in_mleft.0.1161in_ifm">«Dit alles brengt mij tot de conclusie dat de Wvggz evenmin als de Wzd een basis kan bieden voor het opleggen van verplichte anticonceptie. Er is geen ruimte om via een zorgmachtiging een betrokkene te dwingen tot anticonceptie om ernstig nadeel af te wenden voor een nog niet verwekt kind. Slechts als er sprake is dat een zwangerschap ernstig nadeel zou opleveren voor de betrokkene zelf zou er wellicht ruimte zijn om de gedwongen anticonceptie te scharen onder art. 3:2 lid 2 onder a Wvggz.»</text:p></text:note-body></text:note>. Op dat punt is er volgens de AG geen formeel wettelijke grondslag voor de inperking van grondrechten, dus zou het opleggen van verplichte zorg ter bescherming van een toekomstig kind in strijd kunnen zijn met het EVRM.</text:p>
      <text:p text:style-name="ifm_p_mt.3.76mm_ifm">Vraag 2</text:p>
      <text:p text:style-name="ifm_p_ifm">Hoe gaat u gevolg geven aan een eventuele uitspraak van de Hoge Raad, indien deze in lijn is met het advies van de advocaat-generaal?</text:p>
      <text:p text:style-name="ifm_p_mt.3.76mm_ifm">Antwoord 2</text:p>
      <text:p text:style-name="ifm_p_ifm">De Hoge Raad moet nog uitspraak doen en ik wil hierop niet vooruitlopen.</text:p>
      <text:p text:style-name="ifm_p_mt.3.76mm_ifm">Vraag 3</text:p>
      <text:p text:style-name="ifm_p_ifm">Bent u ook van mening dat verplichte anticonceptie (in de gesloten jeugdzorg) een onwenselijke praktijk is?</text:p>
      <text:p text:style-name="ifm_p_mt.3.76mm_ifm">Antwoord 3</text:p>
      <text:p text:style-name="ifm_p_ifm">Wat betreft de uitspraak van de Hoge Raad over de Wvggz heb ik hierboven aangegeven hierop niet vooruit te willen lopen. Ten aanzien van jeugdigen die in de gesloten jeugdhulp verblijven, merk ik ten eerste op dat in dat geval op grond van hoofdstuk 6 van de Jeugdwet een rechterlijke machtiging voor gesloten jeugdhulp is verleend. Gesloten jeugdhulp valt niet binnen de reikwijdte van de Wvggz, maar is onderdeel van de Jeugdwet. In artikel 6.3.2 van de Jeugdwet is bepaald dat tegen de wil van de jeugdige voor wie zo’n machtiging is verleend geneeskundige behandelingsmethoden toegepast kunnen worden voor zover dat noodzakelijk is ter afwending van gevaar voor de gezondheid of de veiligheid van de jeugdige of anderen en de met de jeugdhulp beoogde doelen te bereiken. Het gaat bijvoorbeeld om het toedienen van insuline bij een jeugdige die diabetes heeft. Het niet toedienen van dat medicijn zou ernstige gevolgen kunnen hebben voor de gezondheid van de jeugdige. Omdat een gedwongen geneeskundige behandeling zeer ingrijpend is, moet altijd worden overwogen of het beoogde doel niet met andere middelen kan worden bereikt. Alleen als aan alle bovengenoemde voorwaarden wordt voldaan, zou gedwongen anticonceptie mogelijk zijn. Dat zal echter slechts bij (hoge) uitzondering het geval zijn. Ik ben van mening dat het uitgangspunt moet blijven dat anticonceptie op vrijwillige basis wordt gebruikt en terughoudend moet worden omgegaan met gedwongen anticonceptie indien in een zeer uitzonderlijke situatie toch aan de wettelijk gestelde voorwaarden wordt voldaan.</text:p>
      <text:p text:style-name="ifm_p_mt.3.76mm_ifm">Vraag 4</text:p>
      <text:p text:style-name="ifm_p_ifm">Welke acties onderneemt u om ervoor te zorgen dat zorginstellingen in lijn met het EVRM handelen en geen verplichte anticonceptie opleggen, indien de Hoge Raad het advies van de advocaat-generaal overneemt?</text:p>
      <text:p text:style-name="ifm_p_mt.3.76mm_ifm">Antwoord 4</text:p>
      <text:p text:style-name="ifm_p_ifm">Zoals in antwoord 2 is aangegeven, wil ik niet op de zaken vooruitlopen en de uitspraak van de Hoge Raad eerst afwachten. Daarbij is van belang dat gesloten jeugdhulp niet valt onder de reikwijdte van de Wvggz, maar onderdeel is van de Jeugdwet. De Wvggz en de Jeugdwet zijn twee gescheiden rechtsstelsels.</text:p>
      <text:p text:style-name="ifm_p_mt.3.76mm_ifm">Vraag 5</text:p>
      <text:p text:style-name="ifm_p_ifm">Is er eerder een bepaalde vorm van toetsing geweest of verplichte anticonceptie wel of niet in strijd is met het EVRM en mogelijk zou zijn onder de Wvggz? Zo ja, waarom is daar toen geen gevolg aan gegeven? Zo nee, waarom is dat niet onderzocht toen bleek dat op grond van de Wvggz verplichte anticonceptie werd opgelegd in de gesloten jeugdzorg?</text:p>
      <text:p text:style-name="ifm_p_mt.3.76mm_ifm">Antwoord 5</text:p>
      <text:p text:style-name="ifm_p_ifm">Er kan geen verplichte zorg op grond van de Wvggz worden opgelegd in de gesloten jeugdhulp. Er is sprake van twee gescheiden rechtsstelsels. Bij de parlementaire behandeling van de Wvggz is anticonceptie als verplichte zorg geen onderwerp geweest. Wel is in de oorspronkelijke memorie van toelichting van 2010 aandacht besteed aan de bescherming van «anderen» tegen ernstig nadeel, waaronder ook de foetus van een zwangere wordt begrepen. Indien het gedrag van de zwangere ernstig nadeel kan veroorzaken voor de foetus (bijvoorbeeld drugsverslaving), kan dat gronden opleveren voor verplichte zorg (bijvoorbeeld afkicken). Daarbij is bewust geen leeftijdsgrens van de foetus is bepaald, omdat ook juist in de eerste weken van een zwangerschap schade kan ontstaan door middelenmisbruik. Het wetsvoorstel is indertijd getoetst aan de Grondwet en het Europees recht. In de signalen over anticonceptie in de jeugdzorg is geen aanleiding gezien om opnieuw naar de Wvggz te kijken, te meer omdat de Wvggz niet van toepassing is in de jeugdzorg (zie antwoord<text:note text:id="ID-198-d37e145" text:note-class="footnote"><text:note-citation text:label="3 ">3</text:note-citation><text:note-body><text:p text:style-name="ifm_p_font.normal_size.6.93pt_mt..5mm_indent.-0.1161in_mleft.0.1161in_ifm">Hoge Raad der Nederlanden, 2 september 2022, «Advies AG aan Hoge Raad: verplichte anticonceptie geen vorm van gedwongen zorg onder de Wet verplichte geestelijke gezondheidszorg» (https://www.hogeraad.nl/actueel/nieuwsoverzicht/2022/september/advies-ag-hoge-raad-verplichte-anticonceptie-vorm-gedwongen-zorg-wet/)</text:p></text:note-body></text:note>.</text:p>
      <text:p text:style-name="ifm_p_mt.3.76mm_ifm">Vraag 6</text:p>
      <text:p text:style-name="ifm_p_ifm">Waarom is er bij het opstellen van de Wvggz geen aandacht geweest voor de impact van de wet op eventuele verplichte anticonceptie?</text:p>
      <text:p text:style-name="ifm_p_mt.3.76mm_ifm">Antwoord 6</text:p>
      <text:p text:style-name="ifm_p_ifm">De beschermwaardigheid van het toekomstige – nog niet verwekte – kind is geen onderwerp van de parlementaire behandeling geweest. Daarnaar verwijst de AG ook in haar advies, waarin ze betoogt dat voor de inperking van grondrechten ter bescherming van een toekomstig kind geen grond te vinden is in de wet(sgeschiedenis).</text:p>
      <text:p text:style-name="ifm_p_mt.3.76mm_ifm">Vraag 7</text:p>
      <text:p text:style-name="ifm_p_ifm">Was verplichte anticonceptie ook mogelijk op grond van de Wet bijzondere opnemingen in psychiatrische ziekenhuizen (Wet Bopz)?</text:p>
      <text:p text:style-name="ifm_p_mt.3.76mm_ifm">Antwoord 7</text:p>
      <text:p text:style-name="ifm_p_ifm">De Wet Bopz was een opnamewet. De rechter toetste enkel de legitimiteit van gedwongen opname, en als daarmee het gevaar niet was weggenomen, kon de geneesheer-directeur (GD) vervolgens besluiten tot gedwongen behandeling, bijvoorbeeld dwangmedicatie. Het is zeer onwaarschijnlijk dat onder de Wet Bopz werd overgegaan tot verplichte anticonceptie in de ggz. De noodzaak voor verplichte anticonceptie als iemand al gedwongen was opgenomen lijkt niet voor de hand te liggen.</text:p>
      <text:p text:style-name="ifm_p_mt.3.76mm_ifm">Vraag 8</text:p>
      <text:p text:style-name="ifm_p_ifm">In hoeveel gevallen is sinds invoering van de Wvggz op grond van deze wet verplichte anticonceptie opgelegd en welk deel daarvan betrof mensen onder de 18 jaar?</text:p>
      <text:p text:style-name="ifm_p_mt.3.76mm_ifm">Antwoord 8</text:p>
      <text:p text:style-name="ifm_p_ifm">Er zijn tot nu toe negen<text:note text:id="ID-198-d37e191" text:note-class="footnote"><text:note-citation text:label="4 ">4</text:note-citation><text:note-body><text:p text:style-name="ifm_p_font.normal_size.6.93pt_mt..5mm_indent.-0.1161in_mleft.0.1161in_ifm">1 Zie de uitspraken ECLI:NL:RBROT:2020:2489; ECLI:NL:RBROT:2020:9178; ECLI:NL:RBNNE:2020:3684; ECLI:NL:RBAMS:2020:6383; ECLI:NL:RBROT:2020:3948 ECLI:NL:RBMNE:2022:1744; ECLI:NL:RBZWB:2021:5539; ECLI:NL:RBDHA:2021:11864 en ECLI:NL:RBZWB:2020:6887. Niet alle uitspraken worden (meteen) gepubliceerd, maar dit geeft een indicatie.</text:p></text:note-body></text:note> uitspraken openbaar gemaakt waarin de rechter zich heeft uitgesproken over het opnemen in een zorgmachtiging van anticonceptie als vorm van verplichte zorg. In de eerste jaren na inwerkingtreding zijn respectievelijk 14.000 en 16.000 zorgmachtigingen afgegeven op grond van de Wvggz<text:note text:id="ID-198-d37e199" text:note-class="footnote"><text:note-citation text:label="5 ">5</text:note-citation><text:note-body><text:p text:style-name="ifm_p_font.normal_size.6.93pt_mt..5mm_indent.-0.1161in_mleft.0.1161in_ifm">https://wvggz-kct.nl/ketenmonitor-wvggz-en-regiomonitor-wvggz/</text:p></text:note-body></text:note>.</text:p>
      <text:p text:style-name="ifm_p_ifm">In de uitspraken staan geen persoonsgegevens zoals leeftijd vermeld, maar in al deze gevallen werd verwezen naar de zorghistorie van de betrokkene en ernstig nadeel door eerdere zwangerschap(pen). Het is daarom aannemelijk dat het niet om minderjarigen gaat.</text:p>
      <text:p text:style-name="ifm_p_mt.3.76mm_ifm">Vraag 9</text:p>
      <text:p text:style-name="ifm_p_ifm">In welke mate is er sprake van gedwongen of aangedrongen anticonceptie bij jongeren zonder dat er een rechterlijke toetsing heeft plaatsgevonden in de (gesloten) jeugdzorg?</text:p>
      <text:p text:style-name="ifm_p_mt.3.76mm_ifm">Antwoord 9</text:p>
      <text:p text:style-name="ifm_p_ifm">Zoals toegelicht in het antwoord op vraag 3 is gedwongen anticonceptie bij jeugdigen in beginsel niet toegestaan. Gedwongen medische behandelingen zijn alleen toegestaan in het kader van gesloten jeugdhulp voor zover noodzakelijk ter afwending van gevaar voor de gezondheid of de veiligheid van de jeugdige of anderen en de met de jeugdhulp beoogde doelen te bereiken.</text:p>
      <text:p text:style-name="ifm_p_ifm">Naar aanleiding van de uitzending van Pointer van 3 februari 2022 over anticonceptie onder drang heeft Jeugdzorg Nederland daarover een uitvraag gedaan onder alle instellingen voor gesloten jeugdhulp. De instellingen gaven aan dat in hun organisaties geen sprake is van gedwongen anticonceptie of anticonceptie onder drang. Ook meldden zij dat geen consequenties verbonden zijn voor de jeugdigen aan het wel of niet gebruiken van anticonceptie. De instellingen herkennen zich dus niet in het beeld dat door de uitzending van Pointer is ontstaan. Wel bespreken zij met jeugdigen in het kader van seksuele voorlichting over het gebruik van anticonceptie. Soms geven zij jeugdigen het advies om anticonceptie te gebruiken. Het is mogelijk dat sommige jeugdigen deze gesprekken of adviezen als drang hebben ervaren.</text:p>
      <text:p text:style-name="ifm_p_mt.3.76mm_ifm">Vraag 10</text:p>
      <text:p text:style-name="ifm_p_ifm">Bent u bereid om nader onderzoek te doen naar dwang en drang ten aanzien van verplichte anticonceptie zonder rechterlijke toetsing en eventueel maatregelen te nemen naar aanleiding daarvan?</text:p>
      <text:p text:style-name="ifm_p_mt.3.76mm_ifm">Antwoord 10</text:p>
      <text:p text:style-name="ifm_p_ifm">Op grond van de Wvggz kan verplichte zorg uitsluitend worden opgelegd door middel van een zorgmachtiging die wordt afgegeven door de rechter, dus ook wanneer het zou gaan om verplichte anticonceptie. Desondanks verwacht ik, gelet op het standpunt van de Nederlandse Vereniging voor Psychiatrie (NVvP)<text:note text:id="ID-198-d37e237" text:note-class="footnote"><text:note-citation text:label="6 ">6</text:note-citation><text:note-body><text:p text:style-name="ifm_p_font.normal_size.6.93pt_mt..5mm_indent.-0.1161in_mleft.0.1161in_ifm">https://www.nvvp.net/website/nieuws/2021/nvvp-verplichte-anticonceptie-in-uiterste-gevallen-gedwongen-behandeling-acceptabel-en-terecht</text:p></text:note-body></text:note> op dit punt, dat zorgverleners in de ggz daar zeer terughoudend in zijn. Indien daar aanleiding toe bestaan zal eerder worden geprobeerd het gesprek aan te gaan over vrijwillig gebruik van anticonceptie. Bijvoorbeeld met het GGD programma «Nu niet zwanger». Tegen deze achtergrond zie ik geen aanleiding nader onderzoek te doen.</text:p>
      <text:p text:style-name="ifm_p_mt.3.76mm_ifm">Vraag 11</text:p>
      <text:p text:style-name="ifm_p_ifm">In hoeverre vindt u dat dit advies en een eventuele uitspraak van de Hoge Raad ook aanleiding geeft op herbezinning op gedwongen zwangerschapstesten, zoals genoemd in het onderzoek van Pointer van 3 februari 2022?<text:note text:id="ID-2022Z16504-d37e110" text:note-class="footnote"><text:note-citation text:label="7 ">7</text:note-citation><text:note-body><text:p text:style-name="ifm_p_font.normal_size.6.93pt_mt..5mm_indent.-0.1161in_mleft.0.1161in_ifm">Pointer, 3 februari 2022, «Gedwongen anticonceptie in gesloten jeugdzorg: «Als je het niet nam, waren er zeker consequenties»» (https://pointer.kro-ncrv.nl/gedwongen-anticonceptie-in-gesloten-jeugdzorg).</text:p></text:note-body></text:note></text:p>
      <text:p text:style-name="ifm_p_mt.3.76mm_ifm">Antwoord 11</text:p>
      <text:p text:style-name="ifm_p_ifm">Gedwongen zwangerschapstesten zijn in de jeugdzorg niet toegestaan.</text:p>
      <text:p text:style-name="ifm_p_mt.3.76mm_ifm">Vraag 12</text:p>
      <text:p text:style-name="ifm_p_ifm">Ziet u in dit advies van de advocaat-generaal aanleiding om seksuele voorlichting, preventie en informatie in jeugdzorg te verbeteren en welke actie gaat u daartoe ondernemen?</text:p>
      <text:p text:style-name="ifm_p_mt.3.76mm_ifm">Antwoord 12</text:p>
      <text:p text:style-name="ifm_p_ifm">Uiteraard is het ontzettend belangrijk dat jeugdigen goede seksuele voorlichting en goede informatie over anticonceptie krijgen. Daarom staat ook in het kwaliteitskader JeugdzorgPlus dat hier structureel aandacht voor moet zijn en jeugdzorgaanbieders passend aanbod moeten hebben voor de voorlichting en ondersteuning van jongeren bij hun seksuele ontwikkeling.<text:note text:id="ID-198-d37e279" text:note-class="footnote"><text:note-citation text:label="8 ">8</text:note-citation><text:note-body><text:p text:style-name="ifm_p_font.normal_size.6.93pt_mt..5mm_indent.-0.1161in_mleft.0.1161in_ifm">Kwaliteitskader JeugdzorgPlus 2.0 uit 2019; punt 2.1.2 uit het Kwaliteitskader Voorkomen seksueel misbruik in de jeugdzorg uit 2013.</text:p></text:note-body></text:note> Daarnaast is voor jeugdprofessionals de richtlijn Seksuele ontwikkeling voor jeugdhulp en jeugdbescherming (2020) ontwikkeld.<text:note text:id="ID-198-d37e287" text:note-class="footnote"><text:note-citation text:label="9 ">9</text:note-citation><text:note-body><text:p text:style-name="ifm_p_font.normal_size.6.93pt_mt..5mm_indent.-0.1161in_mleft.0.1161in_ifm">Richtlijn Seksuele ontwikkeling voor jeugdhulp en jeugdbescherming uit 2020.</text:p></text:note-body></text:note> Ik zie in het advies van de advocaat-generaal geen aanleiding om actie te ondernemen op dit gebied nu voor de jeugdzorg al een kwaliteitskader en richtlijn bestaan die hier aandacht aan besteden.</text:p>
      <text:p text:style-name="ifm_p_mt.3.76mm_ifm">Vraag 13 en 14</text:p>
      <text:p text:style-name="ifm_p_ifm">Hoeveel jeugdzorginstellingen hebben iemand in dienst die gespecialiseerd is in seksualiteit?</text:p>
      <text:p text:style-name="ifm_p_ifm">Bent u het eens met mevrouw Van der Sanden, de voormalig aandachtsfunctionaris seksualiteit bij de inmiddels gesloten Hoenderloo Groep, dat iedere instelling iemand zou moeten aanstellen die meer gespecialiseerd is in seksualiteit?</text:p>
      <text:p text:style-name="ifm_p_mt.3.76mm_ifm">Antwoord 13 en 14</text:p>
      <text:p text:style-name="ifm_p_ifm">Alle jeugdzorginstellingen behoren seksuele voorlichting en ondersteuning te bieden op het gebied van de seksuele ontwikkeling van jeugdigen, afgestemd op de leeftijd van de jeugdigen en bruikbaar voor de betreffende doelgroep. Ondersteuning bij de seksuele ontwikkeling is een integraal onderdeel van de brede opvoed- en jeugdhulp die binnen de jeugdzorg wordt geboden. Om die reden wordt hiervoor niet (altijd) een op dat terrein gespecialiseerde medewerker aangetrokken. Er wordt dan ook niet bijgehouden hoeveel medewerkers binnen een jeugdzorginstelling zich bezighouden met seksualiteit. Jeugdprofessionals kunnen bij opvoed- en hulpvraagstukken rondom seksualiteit gebruik maken van de richtlijn Seksuele ontwikkeling voor jeugdhulp en jeugdbescherming (2020). De Beroepsvereniging van Professionals in Sociaal Werk, het Nederlands Instituut van Psychologen, het Nederlands Jeugdinstituut en de Nederlandse vereniging van pedagogen en onderwijsdeskundigen hebben deze richtlijn ontwikkeld.</text:p>
      <text:p text:style-name="ifm_p_mt.3.76mm_ifm">Vraag 15</text:p>
      <text:p text:style-name="ifm_p_ifm">Maken alle jeugdzorginstellingen al gebruik van programma’s zoals «Nu niet zwanger» van GGD?</text:p>
      <text:p text:style-name="ifm_p_mt.3.76mm_ifm">Antwoord 15</text:p>
      <text:p text:style-name="ifm_p_ifm">Op grond van het Kwaliteitskader Voorkomen seksueel misbruik jeugdzorg dient elke jeugdzorginstelling vast te stellen welk aanbod, afgestemd op leeftijd en doelgroep inzetbaar is in het kader van voorlichting en ondersteuning van jeugdigen bij de seksuele ontwikkeling.<text:note text:id="ID-198-d37e329" text:note-class="footnote"><text:note-citation text:label="10 ">10</text:note-citation><text:note-body><text:p text:style-name="ifm_p_font.normal_size.6.93pt_mt..5mm_indent.-0.1161in_mleft.0.1161in_ifm">Kwaliteitskader Voorkomen seksueel misbruik jeugdzorg, p. 13 onder 2.1.2.</text:p></text:note-body></text:note> De Inspectie Gezondheidszorg en Jeugd (IGJ) controleert met haar toezicht of jeugdzorginstellingen zich aan deze verplichting houden.</text:p>
      <text:p text:style-name="ifm_p_ifm">Gelet op de bepaling dat het aanbod afgestemd moet zijn op leeftijd en doelgroep, kan het per jeugdzorginstelling en zelfs per groep verschillen welke methodiek het meest passend is. Het programma «Nu niet zwanger» richt zich bijvoorbeeld op cliënten in de vruchtbare leeftijd met (een combinatie van) complexe probl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Raemakers en Paulusma over de uitspraak van de advocaat-generaal aan de Hoge Raad ten aanzien van verplichte anticonceptie in de gesloten jeugdzorg</dc:title>
    <meta:user-defined meta:name="OVERHEIDop.ParlID/DC.identifier">ah-tk-20222023-198</meta:user-defined>
    <meta:user-defined meta:name="OVERHEIDop.configuratie">https://repository.officiele-overheidspublicaties.nl/MasterConfiguraties/MC-OEP-KamervragenAanhangsel-Web/1.3/xml/MC-OEP-KamervragenAanhangsel-Web.xml</meta:user-defined>
    <meta:user-defined meta:name="OVERHEIDop.vraagnummer">2022Z16504</meta:user-defined>
    <meta:user-defined meta:name="OVERHEIDop.aanhangselNummer">198</meta:user-defined>
    <meta:user-defined meta:name="OVERHEIDop.ontvanger">M. van Ooijen</meta:user-defined>
    <meta:user-defined meta:name="DCTERMS.W3CDTF/OVERHEIDop.datumOntvangst">2022-10-06</meta:user-defined>
    <meta:user-defined meta:name="OVERHEIDop.AanhangselTypen/DC.type">Antwoord</meta:user-defined>
    <meta:user-defined meta:name="OVERHEIDop.indiener">W. Paulusma</meta:user-defined>
    <meta:user-defined meta:name="OVERHEIDop.indiener">R. Raemak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6</meta:user-defined>
    <meta:user-defined meta:name="DC.title">Antwoord op vragen van de leden Raemakers en Paulusma over de uitspraak van de advocaat-generaal aan de Hoge Raad ten aanzien van verplichte anticonceptie in de gesloten jeugdzorg</meta:user-defined>
    <meta:user-defined meta:name="DCTERMS.W3CDTF/DCTERMS.available">2022-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op.versieInformatie"/>
  </office:meta>
</office:document-meta>
</file>