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Van Beukering-Huijbregts</text:span> (D66) aan de Minister van Sociale Zaken en Werkgelegenheid over <text:span text:style-name="ifm_span_font.italic_ifm">«Vanaf morgen weer subsidie voor opleiding, maar niet als je boa wil worden»</text:span> (ingezonden 28 februari 2023).</text:p>
      <text:p text:style-name="ifm_p_font.roman_mt.3.76mm_ifm">Mededeling van Minister <text:span text:style-name="ifm_span_font.bold_ifm">Van Gennip</text:span> (Sociale Zaken en Werkgelegenheid) (ontvangen 22 maart 2023).</text:p>
      <text:p text:style-name="ifm_p_mt.3.76mm_ifm">Vraag 1</text:p>
      <text:p text:style-name="ifm_p_ifm">Bent u bekend met het bericht «Vanaf morgen weer subsidie voor opleiding, maar niet als je boa wil worden»?<text:note text:id="ID-2023Z03580-d37e50" text:note-class="footnote"><text:note-citation text:label="1 ">1</text:note-citation><text:note-body><text:p text:style-name="ifm_p_font.normal_size.6.93pt_mt..5mm_indent.-0.1161in_mleft.0.1161in_ifm">NOS, 27 februari 2023, «Vanaf morgen weer subsidie voor opleiding, maar niet als je bao wil worden», (Vanaf morgen weer subsidie voor opleiding, maar niet als je boa wil worden (nos.nl)).</text:p></text:note-body></text:note></text:p>
      <text:p text:style-name="ifm_p_mt.3.76mm_ifm">Vraag 2</text:p>
      <text:p text:style-name="ifm_p_ifm">Hoe kan het dat juist sommige opleidingen die evident wel leiden tot een verbeterde positie op de arbeidsmarkt zijn uitgesloten van de Stimulering Arbeidsmarkt Positie (STAP-)regeling, juist ook voor sectoren waar sprake is van krapte (zoals de buitengewoon opsporingsambtenaar (boa-)opleiding of de opleiding tot pedagogisch medewerker kinderopvang)?</text:p>
      <text:p text:style-name="ifm_p_mt.3.76mm_ifm">Vraag 3</text:p>
      <text:p text:style-name="ifm_p_ifm">Bent u op de hoogte van de lijst van 140 structureel meest kansrijke beroepen die het Uitvoeringsinstituut Werknemersverzekeringen (UWV) bijhoudt?<text:note text:id="ID-2023Z03580-d37e69" text:note-class="footnote"><text:note-citation text:label="2 ">2</text:note-citation><text:note-body><text:p text:style-name="ifm_p_font.normal_size.6.93pt_mt..5mm_indent.-0.1161in_mleft.0.1161in_ifm">Werk.nl, 1 februari 2023, «Ruim 140 structureel kansrijke beroepen», (Ruim 140 structureel kansrijke beroepen (werk.nl)).</text:p><text:p text:style-name="ifm_p_font.normal_size.6.93pt_indent.-0.1161in_mleft.0.1161in_ifm">UWV.nl, 1 februari 2023, «Ruim 140 structureel krappe beroepen», (Ruim 140 structureel krappe beroepen (uwv.nl)).</text:p></text:note-body></text:note> Het UWV noemt deze beroepen extra interessant voor scholingsinvesteringen gezien onder andere verwachte krapte nu en in de toekomst, hoe kijkt u aan tegen deze constatering?</text:p>
      <text:p text:style-name="ifm_p_mt.3.76mm_ifm">Vraag 4</text:p>
      <text:p text:style-name="ifm_p_ifm">Deelt u de mening dat het STAP-budget meer toegevoegde waarde zou hebben als het ingezet zou worden voor cursussen die aansluiten bij deze structureel kansrijke beroepen?</text:p>
      <text:p text:style-name="ifm_p_mt.3.76mm_ifm">Vraag 5</text:p>
      <text:p text:style-name="ifm_p_ifm">Wat vindt u van het idee om de helft van het STAP-budget te reserveren voor opleidingen die gericht zijn op deze structureel meest kansrijke beroepen in bouw, techniek, zorg, onderwijs en ICT?</text:p>
      <text:p text:style-name="ifm_p_mt.3.76mm_ifm">Vraag 6</text:p>
      <text:p text:style-name="ifm_p_ifm">Bent u op de hoogte van het feit dat ruim 30% van de vacatures voor de energietransitie onvervulbaar is en dat het daarom van belang is dat er vaart wordt gemaakt met het Actieplan Groene en Digitale Banen?</text:p>
      <text:p text:style-name="ifm_p_mt.3.76mm_ifm">Vraag 7</text:p>
      <text:p text:style-name="ifm_p_ifm">Hoe kan het dat opleidingen zoals «bier proeven», «Reiki Master worden» en «helende geuren ontdekken» nog wel onderdeel zijn van het aanbod, ondanks de ogenschijnlijke niet-bestaande of zeer beperkte toegevoegde waarde van deze cursussen aan de arbeidsmarktpositie?</text:p>
      <text:p text:style-name="ifm_p_mt.3.76mm_ifm">Vraag 8</text:p>
      <text:p text:style-name="ifm_p_ifm">Bent u het eens met de constatering dat bovenstaande praktijk het gevolg is van de huidige vormgeving van de STAP-governance, waarin is opgenomen dat erkenning door een sector- of brancheorganisatie voldoende is om opgenomen te worden in het register? Deelt u dat het wenselijk is om hier kritischer naar te kijken? Zo ja, welke mogelijkheden ziet u om deze governance aan te scherpen?</text:p>
      <text:p text:style-name="ifm_p_mt.3.76mm_ifm">Vraag 9</text:p>
      <text:p text:style-name="ifm_p_ifm">Ziet u mogelijkheden om opleidingsactiviteiten waarbij vraagtekens worden gesteld en waarnaar een onderzoek loopt door de Toetsingskamer, alvast (tijdelijk) te schrappen uit het STAP-scholingsregister en dat niet aan de opleider over te laten zoals nu het geval is?</text:p>
      <text:p text:style-name="ifm_p_mt.3.76mm_ifm">Vraag 10</text:p>
      <text:p text:style-name="ifm_p_ifm">Bent u het eens met de constatering dat het budget van 1.000 euro per persoon dat slechts eenmalig is in te zetten, leidt tot allerlei ongewenst strategisch gedrag van aanbieders wat betreft de prijszetting? Zo ja, ziet u nog aanvullende mogelijkheden om deze prikkel te beperken?</text:p>
      <text:p text:style-name="ifm_p_mt.3.76mm_ifm">Vraag 11</text:p>
      <text:p text:style-name="ifm_p_ifm">Ziet u nog mogelijkheden om de doeltreffendheid en doelmatigheid van de regeling op andere manieren te verbeteren?</text:p>
      <text:p text:style-name="ifm_p_mt.3.76mm_ifm">Vraag 12</text:p>
      <text:p text:style-name="ifm_p_ifm">Hoe staat het met de aansluiting van de publieke opleiders (middelbaar beroepsonderwijs (mbo’s), hoger beroepsonderwijs (hbo’s) en het wetenschappelijk onderwijs) op het STAP-scholingsregister?</text:p>
      <text:h text:style-name="ifm_p_font.bold_mt.5.08mm_page.keep-with-next_ifm" text:outline-level="2">Mededeling</text:h>
      <text:p text:style-name="ifm_p_mt.4.23mm_ifm">Hierbij deel ik u mede dat de beantwoording van de Kamervragen van het lid Van Beukering-Huijbregts (D66) over «Vanaf morgen weer subsidie voor opleiding, maar niet als je boa wil worden» niet binnen de gestelde termijn van drie weken mogelijk is. Dit komt doordat de afstemming met de betrokken uitvoerders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eukering-Huijbregts over "Vanaf morgen weer subsidie voor opleiding, maar niet als je boa wil worden"</dc:title>
    <meta:user-defined meta:name="OVERHEIDop.ParlID/DC.identifier">ah-tk-20222023-1977</meta:user-defined>
    <meta:user-defined meta:name="OVERHEIDop.configuratie">https://repository.officiele-overheidspublicaties.nl/MasterConfiguraties/MC-OEP-KamervragenAanhangsel-Web/1.3/xml/MC-OEP-KamervragenAanhangsel-Web.xml</meta:user-defined>
    <meta:user-defined meta:name="OVERHEIDop.vraagnummer">2023Z03580</meta:user-defined>
    <meta:user-defined meta:name="OVERHEIDop.aanhangselNummer">1977</meta:user-defined>
    <meta:user-defined meta:name="OVERHEIDop.ontvanger">C.E.G. van Gennip</meta:user-defined>
    <meta:user-defined meta:name="DCTERMS.W3CDTF/OVERHEIDop.datumOntvangst">2023-03-22</meta:user-defined>
    <meta:user-defined meta:name="OVERHEIDop.AanhangselTypen/DC.type">Mededeling</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Beukering-Huijbregts over "Vanaf morgen weer subsidie voor opleiding, maar niet als je boa wil word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