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1</text:p>
      <text:p text:style-name="ifm_p_font.roman_mt.3.76mm_ifm">Vragen van de leden <text:span text:style-name="ifm_span_font.bold_ifm">Bikker</text:span> (ChristenUnie), <text:span text:style-name="ifm_span_font.bold_ifm">Van Nispen</text:span> (SP), <text:span text:style-name="ifm_span_font.bold_ifm">Van der Staaij</text:span> (SGP) en <text:span text:style-name="ifm_span_font.bold_ifm">Mutluer</text:span> (PvdA) aan de Minister voor Rechtsbescherming en de Staatssecretaris van Volksgezondheid, Welzijn en Sport over <text:span text:style-name="ifm_span_font.italic_ifm">het bericht «Zorgen om online gokken in de klas: «Ze denken snel geld te verdienen»»</text:span> (ingezonden 13 februari 2023).</text:p>
      <text:p text:style-name="ifm_p_font.roman_mt.3.76mm_ifm">Antwoord van Minister <text:span text:style-name="ifm_span_font.bold_ifm">Weerwind</text:span> (Rechtsbescherming), mede namens de Staatssecretaris van Volksgezondheid, Welzijn en Sport (ontvangen 22 maart 2023). Zie ook Aanhangsel Handelingen, vergaderjaar 2022–2023, nr. 1754.</text:p>
      <text:p text:style-name="ifm_p_mt.3.76mm_ifm">Vraag 1</text:p>
      <text:p text:style-name="ifm_p_ifm">Bent u bekend met het bericht «Zorgen om online gokken in de klas: «Ze denken snel geld te verdienen»»?<text:note text:id="ID-d37e34" text:note-class="footnote"><text:note-citation text:label="1 ">1</text:note-citation><text:note-body><text:p text:style-name="ifm_p_font.normal_size.6.93pt_mt..5mm_indent.-0.1161in_mleft.0.1161in_ifm">RTL Nieuws, 25 januari 2023, Zorgen om online gokken in de klas: «Ze denken snel geld te verdienen» (www.rtlnieuws.nl/nieuws/nederland/artikel/5361377/online-gokken-middelbare-scholieren-account).</text:p></text:note-body></text:note></text:p>
      <text:p text:style-name="ifm_p_mt.3.76mm_ifm">Antwoord 1</text:p>
      <text:p text:style-name="ifm_p_ifm">Ja.</text:p>
      <text:p text:style-name="ifm_p_mt.3.76mm_ifm">Vraag 2 en 3</text:p>
      <text:p text:style-name="ifm_p_ifm">Bent u ervan op de hoogte dat er een toename van online gokken onder jongeren onder 18 jaar is en dat dit de groep jongeren betreft die nog op de middelbare school zit en dat het online gokken dus ook op de middelbare school plaatsvindt?</text:p>
      <text:p text:style-name="ifm_p_ifm">Wat vindt u er van dat het schijnbaar kinderlijk eenvoudig is voor kinderen om te gokken, bijvoorbeeld via het gebruik van accounts van familieleden of vrienden, die boven de 18 jaar zijn? Wat zegt dit u over hoe serieus gokbedrijven hun wettelijke verplichting nemen om uit te sluiten dat minderjarigen op hun websites gokken?</text:p>
      <text:p text:style-name="ifm_p_mt.3.76mm_ifm">Antwoord 2 en 3</text:p>
      <text:p text:style-name="ifm_p_ifm">De berichtgeving dat jongeren onder de 18 online kunnen gokken is mij bekend. Of dit is toegenomen is niet bekend, omdat er geen recente cijfers zijn over het aantal minderjarigen dat deelneemt aan online kansspelen. Dat neemt niet weg dat ik signalen van jongeren die online gokken in de klas zorgelijk vind en gokken onder minderjarigen wil voorkomen. In de Wet op de kansspelen zijn daarom ook strenge regels opgenomen voor aanbieders. Zij moeten zorgvuldig de identiteit en leeftijd van (potentiële) spelers controleren, voordat iemand werkelijk kan gaan spelen. De Kansspelautoriteit (Ksa) houdt hierop toezicht. De Ksa heeft tot nu toe geen signalen ontvangen dat deze regels door vergunninghouders worden omzeild.</text:p>
      <text:p text:style-name="ifm_p_ifm">Er kan echter niet worden uitgesloten dat een geverifieerde speler minderjarigen laat spelen op zijn account. Dat is voor een aanbieder niet te controleren. Aanbieders aangesloten bij brancheorganisaties Vergunde Nederlandse Online Kansspelaanbieders (VNLOK) en Nederlandse Online Gambling Associatie (NOGA) hebben mij laten weten dat zij accounts blokkeren op het moment dat zij signalen hebben dat geverifieerde spelers minderjarigen toegang geven tot hun account.</text:p>
      <text:p text:style-name="ifm_p_ifm">Ik wil voorkomen dat deelnemen aan online kansspelen door minderjarigen op welke manier dan ook genormaliseerd wordt. Zo mag reclame niet gericht worden op minderjarigen en voor risicovolle kansspelen ook niet op jongvolwassenen. Deze regels scherp ik verder aan met het aanstaande verbod op ongerichte reclame voor online kansspelen. Daarnaast zet ik in op meer voorlichting. In samenwerking met de Ksa en het Ministerie van Volksgezondheid, Welzijn en Sport (VWS) verken ik hoe wij in kunnen zetten op bewustwording van de risico’s van online kansspelen bij jongeren. Om deze groep niet onnodig aan te zetten tot deelname kijk ik naar gerichte activiteiten die voor een groot deel ook bedoeld zijn voor de omgeving van jongeren, zoals leraren en ouders. Ik ben hierover in gesprek met verschillende partijen, waaronder verslavingsdeskundigen en experts op het gebied van financiële gezondheid. In het voorjaar ontvangt uw Kamer een brief waarin ik nader in ga op deze bewustwordingsactiviteiten.</text:p>
      <text:p text:style-name="ifm_p_mt.3.76mm_ifm">Vraag 4</text:p>
      <text:p text:style-name="ifm_p_ifm">Bent u bereid op korte termijn nader te onderzoeken hoe het kan dat deze minderjarigen deze toegang verkrijgen?</text:p>
      <text:p text:style-name="ifm_p_mt.3.76mm_ifm">Antwoord 4</text:p>
      <text:p text:style-name="ifm_p_ifm">In algemene zin merk ik op dat er via het verslavingspreventiefonds onderzoek wordt gedaan naar het voorkomen en beperken van kansspelverslaving, met als een van de belangrijkste onderzoeksthema’s kwetsbare groepen zoals jongeren. Ik laat niet specifiek onderzoek doen naar de manieren waarop minderjarigen toegang kunnen krijgen tot accounts van geverifieerde spelers. Ik vind het vooral belangrijk dat aanbieders en spelers hun verantwoordelijkheid nemen, zodat voorkomen wordt dat minderjarigen toegang krijgen tot (online) kansspelen. Ik vind het wel zorgelijk en onwenselijk wanneer minderjarigen, ondanks strenge maatregelen, toch manieren willen vinden om deel te nemen aan kansspelen. Daarom verken ik samen met het Ministerie van VWS en de Ksa de mogelijkheden voor bewustwordingsactiviteiten, zodat de jongeren zelf en ook hun omgeving doordrongen zijn van de risico’s van kansspelen.</text:p>
      <text:p text:style-name="ifm_p_mt.3.76mm_ifm">Vraag 5</text:p>
      <text:p text:style-name="ifm_p_ifm">Deelt u de mening dat het online gokken schadelijk is voor niet alleen de ontwikkeling voor de jongeren, maar dat dit ook schadelijk kan zijn voor jongeren als dit aankomt op hun latere omgang met geld en eventuele schulden?</text:p>
      <text:p text:style-name="ifm_p_mt.3.76mm_ifm">Antwoord 5</text:p>
      <text:p text:style-name="ifm_p_ifm">Ja. Jongeren vormen bij uitstek een groep die kwetsbaar is voor de verslavingsrisico’s van kansspelen. De gevolgen van schulden zijn groot, zeker voor jongeren: hun opleiding kan hieronder lijden en ze beginnen met een achterstand aan hun volwassen leven. Om deze redenen zijn in de wet op de kansspelen maatregelen opgenomen ter bescherming van jongeren en verken ik samen met het Ministerie van VWS en de Ksa de mogelijkheden voor bewustwordingsactiviteiten.</text:p>
      <text:p text:style-name="ifm_p_mt.3.76mm_ifm">Vraag 6</text:p>
      <text:p text:style-name="ifm_p_ifm">Hoe denkt u dat het komt dat online gokken onder jongeren, ook die in de leeftijd 18 tot 24 jaar vallen, het imago heeft dat het laagdrempelig toegankelijk is, een «spel» is en dat het een manier is om snel en makkelijk geld te verdienen? Ziet u inspanningen van de gokbranche om dit beeld te ontkrachten?</text:p>
      <text:p text:style-name="ifm_p_mt.3.76mm_ifm">Antwoord 6</text:p>
      <text:p text:style-name="ifm_p_ifm">Ik kan mij voorstellen dat onder jongeren sneller het beeld leeft dat online kansspelen toegankelijke spellen zijn waarmee geld kan worden verdiend. We weten immers dat de hersenen van jongeren nog vol in ontwikkeling zijn, bijvoorbeeld waar het gaat om impulscontrole. Daarom kijk ik ook naar gerichte bewustwordingsactiviteiten, zoals aangegeven in het antwoord op vraag 2 en 3. Daarnaast schrijft de wet reeds voor dat reclame voor kansspelen niet misleidend mag zijn. De indruk mag bijvoorbeeld niet gewekt worden dat deelname aan kansspelen een oplossing kan vormen voor financiële of andere persoonlijke problemen. Ik zie dat er kansspelaanbieders zijn die maatregelen treffen om jongeren beter te informeren en beschermen in aanvulling op de wettelijke kaders. Dat doen zij door bijvoorbeeld speellimieten voor jongvolwassenen en door reclame te beperken in aanloop naar het verbod op ongerichte reclame. Ik verwacht dat het aanstaande verbod op ongerichte reclame voor online kansspelen zal bijdragen aan een betere bescherming van jongeren.</text:p>
      <text:p text:style-name="ifm_p_mt.3.76mm_ifm">Vraag 7</text:p>
      <text:p text:style-name="ifm_p_ifm">Welke mogelijkheden ziet u om met scholen en preventiepartners middelbare scholieren weerbaarder te maken tegen de verleiding van online gokken?</text:p>
      <text:p text:style-name="ifm_p_mt.3.76mm_ifm">Antwoord 7</text:p>
      <text:p text:style-name="ifm_p_ifm">Zoals aangegeven in het antwoord op vraag 2 en 3 kijk ik samen met het Ministerie van VWS en de Ksa naar gerichte bewustwordingsactiviteiten om kwetsbare groepen bewust te maken van de risico’s van kansspelen. Waar mogelijk wordt aangesloten bij bestaande initiatieven. Daarnaast wordt vanuit het Verslavingspreventiefonds onderzoek gefinancierd ter vergroting van wetenschappelijke inzichten over het voorkomen en beperken van kansspelverslaving. Een van de onderzoeksthema’s is kwetsbare groepen, waarbij onder andere jeugdigen en jongvolwassenen als primair belangrijk worden gezien.</text:p>
      <text:p text:style-name="ifm_p_mt.3.76mm_ifm">Vraag 8</text:p>
      <text:p text:style-name="ifm_p_ifm">Ziet u met ons dat gokbedrijven keer op keer de regels voor reclame maken voor het online gokken voor minderjarigen niet serieus nemen, zoals ook blijkt uit de recente boete voor Jack’s door de Kansspelautoriteit?<text:note text:id="ID-d37e85" text:note-class="footnote"><text:note-citation text:label="2 ">2</text:note-citation><text:note-body><text:p text:style-name="ifm_p_font.normal_size.6.93pt_mt..5mm_indent.-0.1161in_mleft.0.1161in_ifm">Casinonieuws.nl, 25 januari 2023, Jack’s krijgt € 400.000 boete voor reclame gericht op jongvolwassenen (www.casinonieuws.nl/online/boete-jacks-kansspelautoriteit/).</text:p></text:note-body></text:note></text:p>
      <text:p text:style-name="ifm_p_mt.3.76mm_ifm">Antwoord 8</text:p>
      <text:p text:style-name="ifm_p_ifm">Ik zie dat er partijen zijn die de grenzen opzoeken van wat mogelijk is met kansspelreclame. De verschillen tussen aanbieders laten zien dat het nodig is om scherpere regels te stellen waar de Ksa stevig toezicht op houdt. Daarom stel ik alles in het werk om het verbod op ongerichte reclame voor online kansspelen zo snel mogelijk in werking te laten treden.</text:p>
      <text:p text:style-name="ifm_p_mt.3.76mm_ifm">Vraag 9</text:p>
      <text:p text:style-name="ifm_p_ifm">Wanneer is het wat betreft het kabinet genoeg? Bent u bereid om over te gaan tot een two-strikes-you’re-out-model waarbij gokbedrijven die herhaaldelijk jongeren bereiken, hetzij door advertenties hetzij door slechte leeftijdscontroles, al dan niet tijdelijk hun vergunning wordt ontnomen? Zo nee, op welke wijze laat u de gokindustrie dan wél zien dat het genoeg is geweest?</text:p>
      <text:p text:style-name="ifm_p_mt.3.76mm_ifm">Antwoord 9</text:p>
      <text:p text:style-name="ifm_p_ifm">Een algemeen beginsel bij de uitvoering van toezicht en handhaving is dat een interventie wordt gepleegd die proportioneel is aan de overtreding en waarmee het beoogde doel wordt bereikt. Dat is in eerste instantie dat de overtreding gestopt wordt. De Ksa handhaaft volgens een handhavingsstrategie die uitgaat van de beginselen van proportionaliteit en subsidiariteit. De ervaring leert dat normoverdragende gesprekken vaak al tot naleving van de regels leiden en lasten onder dwangsom niet nodig zijn. Wanneer een last onder dwangsom er niet toe leidt dat de wet wordt nageleefd kan daarnaast of in plaats van een last onder dwangsom ook een boete worden opgelegd. De Wet Koa geeft de Ksa naast het kunnen opleggen van lasten onder dwangsom en boetes ook nieuwe bevoegdheden, zoals het opleggen van een bindende aanwijzing. Hiermee kunnen ook bevorderaars, zoals betaaldienstverleners, en andere partijen die essentiële diensten verlenen worden gestopt. Hierin is maatwerk nodig en ik vind het belangrijk dat de toezichthouder de ruimte heeft om dit maatwerk te leveren. Een two-strikes-you’re out model past daar niet bij.</text:p>
      <text:p text:style-name="ifm_p_mt.3.76mm_ifm">Vraag 10</text:p>
      <text:p text:style-name="ifm_p_ifm">Op welk moment gaat het verbod op gokreclame nu eindelijk in?</text:p>
      <text:p text:style-name="ifm_p_mt.3.76mm_ifm">Antwoord 10</text:p>
      <text:p text:style-name="ifm_p_ifm">Het besluit dat strekt tot een verbod op ongerichte reclame voor online kansspelen treedt uiterlijk 1 juli 2023 in 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Van Nispen, Van der Staaij en Mutluer over het bericht 'Zorgen om online gokken in de klas: ‘Ze denken snel geld te verdienen’'</dc:title>
    <meta:user-defined meta:name="OVERHEIDop.ParlID/DC.identifier">ah-tk-20222023-1971</meta:user-defined>
    <meta:user-defined meta:name="OVERHEIDop.configuratie">https://repository.officiele-overheidspublicaties.nl/MasterConfiguraties/MC-OEP-KamervragenAanhangsel-Web/1.3/xml/MC-OEP-KamervragenAanhangsel-Web.xml</meta:user-defined>
    <meta:user-defined meta:name="OVERHEIDop.vraagnummer">2023Z02462</meta:user-defined>
    <meta:user-defined meta:name="OVERHEIDop.aanhangselNummer">1971</meta:user-defined>
    <meta:user-defined meta:name="OVERHEIDop.ontvanger">F.M. Weerwind</meta:user-defined>
    <meta:user-defined meta:name="DCTERMS.W3CDTF/OVERHEIDop.datumOntvangst">2023-03-22</meta:user-defined>
    <meta:user-defined meta:name="OVERHEIDop.AanhangselTypen/DC.type">Antwoord</meta:user-defined>
    <meta:user-defined meta:name="OVERHEIDop.indiener">S. Mutluer</meta:user-defined>
    <meta:user-defined meta:name="OVERHEIDop.indiener">C.G. van der Staaij</meta:user-defined>
    <meta:user-defined meta:name="OVERHEIDop.indiener">M. van Nispen</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Antwoord op vragen van de leden Bikker, Van Nispen, Van der Staaij en Mutluer over het bericht 'Zorgen om online gokken in de klas: ‘Ze denken snel geld te verdienen’'</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nderwijs en wetenschap | Voortgezet onderwijs</meta:user-defined>
    <meta:user-defined meta:name="OVERHEIDop.versieInformatie"/>
  </office:meta>
</office:document-meta>
</file>