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Van Haga</text:span> (Groep Van Haga) aan de Minister van Justitie en Veiligheid over <text:span text:style-name="ifm_span_font.italic_ifm">achterstallige coronaboetes</text:span> (ingezonden 1 maart 2023).</text:p>
      <text:p text:style-name="ifm_p_font.roman_mt.3.76mm_ifm">Mededeling van Minister Yeşilgöz-Zegerius (Justitie en Veiligheid) (ontvangen 22 maart 2023).</text:p>
      <text:p text:style-name="ifm_p_mt.3.76mm_ifm">Vraag 1</text:p>
      <text:p text:style-name="ifm_p_ifm">Hebt u kennisgenomen van het bericht «Nog duizenden coronaboetes wachten op beoordeling, maar OM wil niet seponeren»?<text:note text:id="ID-2023Z03616-d37e50" text:note-class="footnote"><text:note-citation text:label="1 ">1</text:note-citation><text:note-body><text:p text:style-name="ifm_p_font.normal_size.6.93pt_mt..5mm_indent.-0.1161in_mleft.0.1161in_ifm">EenVandaag, 27 februari 2023, «Nog duizenden coronaboetes wachten op beoordeling, maar OM wil niet seponeren: «Dit strepen we niet weg»», https://eenvandaag.avrotros.nl/item/nog-duizenden-coronaboetes-wachten-op-beoordeling-maar-om-peinst-niet-over-seponeren-dit-strepen-we-niet-weg/</text:p></text:note-body></text:note></text:p>
      <text:p text:style-name="ifm_p_mt.3.76mm_ifm">Vraag 2</text:p>
      <text:p text:style-name="ifm_p_ifm">Onderschrijft u de stellingname van het Openbaar Ministerie (OM), dat aangeeft de openstaande veroordelingen niet te willen seponeren?</text:p>
      <text:p text:style-name="ifm_p_mt.3.76mm_ifm">Vraag 3</text:p>
      <text:p text:style-name="ifm_p_ifm">Hoe reflecteert u op deze stellingname van het OM, in het licht van het feit dat wij inmiddels weten dat de effectiviteit en legitimiteit van de coronamaatregelen discutabel waren? Bent u niet van mening dat het in retrospectief niet gerechtvaardigd is om mensen met terugwerkende kracht te beboeten voor het overtreden van regels die niet (wetenschappelijk) onderbouwd konden worden en die bovendien grondwettelijk niet te legitimeren waren?</text:p>
      <text:p text:style-name="ifm_p_mt.3.76mm_ifm">Vraag 4</text:p>
      <text:p text:style-name="ifm_p_ifm">Hoe reflecteert u op het feit dat het OM kampt met grote personeelstekorten, waardoor ernstige delicten en strafzaken, zoals bijvoorbeeld zedenzaken, onbehandeld blijven, maar dat deze organisatie desalniettemin wel werk gaat maken van het vervolgen van burgers die zich tijdens de coronacrisis hebben beroepen op hun vrijheden en grondrechten en in dat licht bezien eigenlijk geen strafbare feiten hebben begaan?</text:p>
      <text:p text:style-name="ifm_p_mt.3.76mm_ifm">Vraag 5</text:p>
      <text:p text:style-name="ifm_p_ifm">Hoe reflecteert u op het feit dat bijvoorbeeld de avondklok en de mondkapjesplicht volgens verschillende wetenschappelijke publicaties aantoonbaar geen effect hebben gehad op de bestrijding van het coronavirus, maar het OM burgers toch gaat vervolgen voor het overtreden van deze maatregelen? Vindt u niet dat voortschrijdend inzicht hierin zwaar zou moeten wegen en het seponeren van deze boetes dientengevolge dus op zijn plaats is, te meer daar de coronamaatregelen op dit moment op geen enkele manier meer relevant zijn voor het waarborgen van de veiligheid en de rechtsstaat en de Nederlandse samenleving dus op geen enkele manier gebaat is bij het doorzetten van deze zaken? Zo nee, waarom niet? Graag een uitgebreide analyse.</text:p>
      <text:p text:style-name="ifm_p_mt.3.76mm_ifm">Vraag 6</text:p>
      <text:p text:style-name="ifm_p_ifm">Hoeveel mankracht bij het OM gaat het kosten om alle coronaovertredingen op tijd te behandelen? Wat betekent dit voor de bezetting op andere zaken? Hoeveel vertraging levert het innen van de coronaboetes op voor de behandeling van andere strafzaken?</text:p>
      <text:p text:style-name="ifm_p_mt.3.76mm_ifm">Vraag 7</text:p>
      <text:p text:style-name="ifm_p_ifm">Is de vertraging die wordt opgelopen bij de behandeling van andere strafzaken ten faveure van de coronaovertredingen wat u betreft geoorloofd? Zo ja, wat is de argumentatie om hieraan prioriteit te geven ten opzichte van, bijvoorbeeld, wachtende zedenzaken?</text:p>
      <text:p text:style-name="ifm_p_mt.3.76mm_ifm">Vraag 8</text:p>
      <text:p text:style-name="ifm_p_ifm">Welk voordeel voor de maatschappij levert het innen van de boetes voor coronaovertredingen de samenleving en de rechtsstaat op ten opzichte van de behandeling van andere strafzaken? Op welke manier wordt de nationale veiligheid hierdoor verbeterd en/of gewaarborgd?</text:p>
      <text:p text:style-name="ifm_p_mt.3.76mm_ifm">Vraag 9</text:p>
      <text:p text:style-name="ifm_p_ifm">Krijgen de bewindspersonen die zich tijdens de coronacrisis aantoonbaar niet aan de coronamaatregelen hebben gehouden ook een boete? Zo nee, waarom niet?</text:p>
      <text:p text:style-name="ifm_p_mt.3.76mm_ifm">Vraag 10</text:p>
      <text:p text:style-name="ifm_p_ifm">Hoeveel gaat het behandelen van de achterstallige coronaovertredingen de samenleving kosten ten opzichte van wat het oplevert? Heeft u een kosten-batenanalyse gemaakt van deze operatie en kunt u deze inzichtelijk mak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achterstallige coronaboetes (ingezonden 1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achterstallige coronaboetes</dc:title>
    <meta:user-defined meta:name="OVERHEIDop.ParlID/DC.identifier">ah-tk-20222023-1970</meta:user-defined>
    <meta:user-defined meta:name="OVERHEIDop.configuratie">https://repository.officiele-overheidspublicaties.nl/MasterConfiguraties/MC-OEP-KamervragenAanhangsel-Web/1.3/xml/MC-OEP-KamervragenAanhangsel-Web.xml</meta:user-defined>
    <meta:user-defined meta:name="OVERHEIDop.vraagnummer">2023Z03616</meta:user-defined>
    <meta:user-defined meta:name="OVERHEIDop.aanhangselNummer">1970</meta:user-defined>
    <meta:user-defined meta:name="OVERHEIDop.ontvanger">D. Yesilgöz-Zegerius</meta:user-defined>
    <meta:user-defined meta:name="DCTERMS.W3CDTF/OVERHEIDop.datumOntvangst">2023-03-2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Van Haga over achterstallige coronaboetes</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