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Agema</text:span> (PVV) aan de Minister van Volksgezondheid, Welzijn en Sport over <text:span text:style-name="ifm_span_font.italic_ifm">coronawobs</text:span> (ingezonden 7 februari 2023).</text:p>
      <text:p text:style-name="ifm_p_font.roman_mt.3.76mm_ifm">Antwoord van Minister <text:span text:style-name="ifm_span_font.bold_ifm">Kuipers</text:span> (Volksgezondheid, Welzijn en Sport) (ontvangen 22 maart 2023). Zie ook Aanhangsel Handelingen, vergaderjaar 2022–2023, nr. 1724.</text:p>
      <text:p text:style-name="ifm_p_mt.3.76mm_ifm">Vraag 1</text:p>
      <text:p text:style-name="ifm_p_ifm">Bent u bekend met uw aanpak van verzoeken in het kader van de Wet openbaarheid van bestuur (Wob) en Wet open overheid (Woo) (coronawobs) welke betrekking hebben op de coronacrisis?<text:note text:id="ID-2023Z02000-d37e52" text:note-class="footnote"><text:note-citation text:label="1 ">1</text:note-citation><text:note-body><text:p text:style-name="ifm_p_font.normal_size.6.93pt_mt..5mm_indent.-0.1161in_mleft.0.1161in_ifm">Rijksoverheid.nl, «Aanpak VWS Wob-verzoeken corona» (Aanpak VWS Wob-verzoeken corona | Ministerie van Volksgezondheid, Welzijn en Sport | rijksoverheid.nl)</text:p></text:note-body></text:note></text:p>
      <text:p text:style-name="ifm_p_mt.3.76mm_ifm">Antwoord 1</text:p>
      <text:p text:style-name="ifm_p_ifm">Ja.</text:p>
      <text:p text:style-name="ifm_p_mt.3.76mm_ifm">Vraag 2</text:p>
      <text:p text:style-name="ifm_p_ifm">Hoeveel coronawobs werden tijdens de coronacrisis bij het Ministerie van Volksgezondheid, Welzijn en Sport tot nu toe gedaan?</text:p>
      <text:p text:style-name="ifm_p_mt.3.76mm_ifm">Antwoord 2</text:p>
      <text:p text:style-name="ifm_p_ifm">Tot 15 februari 2023 heeft het Ministerie van VWS 428 corona gerelateerde Wob- en Woo verzoeken ontvangen.</text:p>
      <text:p text:style-name="ifm_p_mt.3.76mm_ifm">Vraag 3</text:p>
      <text:p text:style-name="ifm_p_ifm">Hoeveel coronawobs zijn volledig afgerond?</text:p>
      <text:p text:style-name="ifm_p_mt.3.76mm_ifm">Antwoord 3</text:p>
      <text:p text:style-name="ifm_p_ifm">Tot 15 februari 2023 zijn er in totaal 138 corona gerelateerde Wob- en Woo verzoeken afgehandeld.</text:p>
      <text:p text:style-name="ifm_p_mt.3.76mm_ifm">Vraag 4</text:p>
      <text:p text:style-name="ifm_p_ifm">Hoeveel fte aan medewerkers werken er op het Ministerie van Volksgezondheid, Welzijn en Sport om de coronawobs af te handelen?</text:p>
      <text:p text:style-name="ifm_p_mt.3.76mm_ifm">Antwoord 4</text:p>
      <text:p text:style-name="ifm_p_ifm">Binnen het Ministerie van VWS houdt de Programmadirectie Openbaarheid (PDO) zich exclusief bezig met de corona Wob- en Woo verzoeken. PDO heeft per 1 februari 2023 42,55 fte in dienst. Daarnaast maakt PDO ook gebruik van externe inhuur, per 1 februari 2023 omvat deze inhuur 77,1 fte. Verder steken ook veel betrokken andere directies en concernonderdelen van VWS zeer veel tijd in de afhandeling van de verzoeken, bijvoorbeeld als het gaat om beoordelingen betreffende privacy, of bedrijfsgeheimen.</text:p>
      <text:p text:style-name="ifm_p_mt.3.76mm_ifm">Vraag 5</text:p>
      <text:p text:style-name="ifm_p_ifm">Hoeveel juristen werken er op dit moment aan het afhandelen van de coronawobs?</text:p>
      <text:p text:style-name="ifm_p_mt.3.76mm_ifm">Antwoord 5</text:p>
      <text:p text:style-name="ifm_p_ifm">Per 1 februari 2023 werken er 125 juristen bij PDO.</text:p>
      <text:p text:style-name="ifm_p_mt.3.76mm_ifm">Vraag 6</text:p>
      <text:p text:style-name="ifm_p_ifm">Hoeveel van hen zijn speciaal hiervoor aangenomen?</text:p>
      <text:p text:style-name="ifm_p_mt.3.76mm_ifm">Antwoord 6</text:p>
      <text:p text:style-name="ifm_p_ifm">Alle juristen binnen PDO houden zich uitsluitend bezig met de afhandeling van de corona Wob- en Woo verzoeken.</text:p>
      <text:p text:style-name="ifm_p_mt.3.76mm_ifm">Vraag 7 en 8</text:p>
      <text:p text:style-name="ifm_p_ifm">Wat is de loonsom die maandelijks gemoeid is met de afhandeling van coronawobs?</text:p>
      <text:p text:style-name="ifm_p_ifm">Is er een afdeling coronawobs op het Ministerie van Volksgezondheid, Welzijn en Sport? Wat kost deze afdeling per dag? Per week? Per maand?</text:p>
      <text:p text:style-name="ifm_p_mt.3.76mm_ifm">Antwoord 7 en 8</text:p>
      <text:p text:style-name="ifm_p_ifm">Voor een gedeelte van het antwoord verwijs ik u naar vraag 4. De totale kosten die gemoeid zijn met het werk van PDO bedroegen in 2022:</text:p>
      <text:p text:style-name="ifm_p_ifm">€ 10.433.771. Dit betekent een bedrag van € 869.480 per maand, € 200.649 per week, en € 41.073 per werkdag.</text:p>
      <text:p text:style-name="ifm_p_ifm">Voor 2023 is er een bedrag beschikbaar van € 12.582.000. Dit is € 1.048.500 per maand, en per week € 241.962 en per kalenderdag € 34.471.</text:p>
      <text:p text:style-name="ifm_p_mt.3.76mm_ifm">Vraag 9 en 10</text:p>
      <text:p text:style-name="ifm_p_ifm">Op hoeveel coronawobs rust een dwangsom?</text:p>
      <text:p text:style-name="ifm_p_ifm">Aan hoeveel verschillende personen betaalt het Ministerie van Volksgezondheid, Welzijn en Sport een dwangsom in verband met een coronawob?</text:p>
      <text:p text:style-name="ifm_p_mt.3.76mm_ifm">Antwoord 9 en 10</text:p>
      <text:p text:style-name="ifm_p_ifm">Het Ministerie van VWS verbeurt op dit moment dwangsommen. Dit geldt ten aanzien van elf Wob- en of Woo-verzoeken. Drie van deze dwangsommen verbeurt het ministerie aan rechtspersonen, de rest aan natuurlijke personen.</text:p>
      <text:p text:style-name="ifm_p_mt.3.76mm_ifm">Vraag 11</text:p>
      <text:p text:style-name="ifm_p_ifm">Wat is het gemiddelde bedrag dat deze personen dagelijks krijgen uitgekeerd?</text:p>
      <text:p text:style-name="ifm_p_mt.3.76mm_ifm">Antwoord 11</text:p>
      <text:p text:style-name="ifm_p_ifm">In drie van de elf uitspraken is door de rechtbank een bedrag van € 250 per dag opgelegd, in de overige acht uitspraken is een bedrag van € 100 per dag opgelegd.</text:p>
      <text:p text:style-name="ifm_p_mt.3.76mm_ifm">Vraag 12</text:p>
      <text:p text:style-name="ifm_p_ifm">Welk bedrag wordt per dag in totaal betaald aan dwangsommen in verband met coronawobs?</text:p>
      <text:p text:style-name="ifm_p_mt.3.76mm_ifm">Antwoord 12</text:p>
      <text:p text:style-name="ifm_p_ifm">Dat is op dit moment een bedrag van € 1.550 per dag.</text:p>
      <text:p text:style-name="ifm_p_mt.3.76mm_ifm">Vraag 13</text:p>
      <text:p text:style-name="ifm_p_ifm">Hoeveel is er in 2021 uitgegeven aan dwangsommen voor coronawobs? Hoeveel in 2022?</text:p>
      <text:p text:style-name="ifm_p_mt.3.76mm_ifm">Antwoord 13</text:p>
      <text:p text:style-name="ifm_p_ifm">Het Ministerie van VWS heeft in 2021 een bedrag van € 15.400 aan dwangsommen betaald ten aanzien van het niet tijdig beslissen op corona Wob- en Woo verzoeken. In 2022 bedroeg dit een bedrag van € 223.100.</text:p>
      <text:p text:style-name="ifm_p_mt.3.76mm_ifm">Vraag 14 en 15</text:p>
      <text:p text:style-name="ifm_p_ifm">Hoeveel verwacht u in 2023 uit te geven aan dwangsommen voor coronawobs?</text:p>
      <text:p text:style-name="ifm_p_ifm">Op welke wijze had het Ministerie van Volksgezondheid, Welzijn en Sport deze geldverspilling kunnen voorkomen? Kunt u een opsomming geven?</text:p>
      <text:p text:style-name="ifm_p_mt.3.76mm_ifm">Antwoord 14 en 15</text:p>
      <text:p text:style-name="ifm_p_ifm">Het is op voorhand niet te zeggen hoeveel het Ministerie van VWS in 2023 aan dwangsommen (ten aanzien van het niet tijdig beslissen van corona Wob- en Woo verzoeken) zal verbeuren. Wel wordt er binnen het Ministerie van VWS met man en macht gewerkt om alle Wob- en Woo verzoeken af te handelen. Met behulp van onder andere kunstmatige intelligentie zetten verschillende directies (waaronder PDO) in om de documenten sneller en efficiënter te kunnen inventariseren en beoordelen. Ook wordt er strakker aangestuurd op het intakeproces zodat gezamenlijk met de verzoekers een duidelijk beeld naar voren komt welke documenten exact gevraagd worden. Verder wordt over het gehele ministerie bekeken welke andere maatregelen getroffen kunnen worden om door de werkvoorraad heen te komen.</text:p>
      <text:p text:style-name="ifm_p_mt.3.76mm_ifm">Vraag 16</text:p>
      <text:p text:style-name="ifm_p_ifm">Hoelang heeft u nog nodig om de coronawobs allemaal afgehandeld te hebben?</text:p>
      <text:p text:style-name="ifm_p_mt.3.76mm_ifm">Antwoord 16</text:p>
      <text:p text:style-name="ifm_p_ifm">Er is helaas geen exact antwoord te geven op uw vraag. Ik licht dit graag nader toe. Er zijn op dit moment 290 verzoeken die nog niet (volledig) zijn afgehandeld. In veel verzoeken wordt om een aanzienlijke hoeveel documenten gevraagd waarbij ook een ruime tijdsperiode wordt verzocht. Het beoordelen van de documenten blijft handwerk waarbij elk document één voor één moet worden nagelopen en beoordeeld. Zoals aangegeven in de beantwoording van vraag 11 en 12 zet het Ministerie van VWS in op enkele maatregelen om de verzoeken af te handelen. Daarnaast neemt het aantal Woo-verzoeken betreffende de coronabestrijding nog steeds toe.</text:p>
      <text:p text:style-name="ifm_p_mt.3.76mm_ifm">Vraag 17</text:p>
      <text:p text:style-name="ifm_p_ifm">Wat is de vindplaats van de reeds geopenbaarde stukken?</text:p>
      <text:p text:style-name="ifm_p_mt.3.76mm_ifm">Antwoord 17</text:p>
      <text:p text:style-name="ifm_p_ifm">De besluiten die in het kader van Wob- en Woo-verzoeken zijn genomen en de daarbij onderhavige documenten worden gepubliceerd op de volgende website: WOBCovid19.rijksoverhei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coronawobs</dc:title>
    <meta:user-defined meta:name="OVERHEIDop.ParlID/DC.identifier">ah-tk-20222023-1969</meta:user-defined>
    <meta:user-defined meta:name="OVERHEIDop.configuratie">https://repository.officiele-overheidspublicaties.nl/MasterConfiguraties/MC-OEP-KamervragenAanhangsel-Web/1.3/xml/MC-OEP-KamervragenAanhangsel-Web.xml</meta:user-defined>
    <meta:user-defined meta:name="OVERHEIDop.vraagnummer">2023Z02000</meta:user-defined>
    <meta:user-defined meta:name="OVERHEIDop.aanhangselNummer">1969</meta:user-defined>
    <meta:user-defined meta:name="OVERHEIDop.ontvanger">E.J. Kuipers</meta:user-defined>
    <meta:user-defined meta:name="DCTERMS.W3CDTF/OVERHEIDop.datumOntvangst">2023-03-22</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Antwoord op vragen van het lid Agema over coronawob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