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9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7</text:p>
      <text:p text:style-name="ifm_p_font.roman_mt.3.76mm_ifm">Vragen van het lid <text:span text:style-name="ifm_span_font.bold_ifm">Westerveld</text:span> (GroenLinks) aan de Minister voor Langdurige Zorg en Sport over <text:span text:style-name="ifm_span_font.italic_ifm">het sluiten van zorglocaties voor mensen die intensieve zorg nodig hebben</text:span> (ingezonden 2 maart 2023).</text:p>
      <text:p text:style-name="ifm_p_font.roman_mt.3.76mm_ifm">Mededeling van Minister <text:span text:style-name="ifm_span_font.bold_ifm">Helder</text:span> (Langdurige Zorg en Sport) (ontvangen 22 maart 2023).</text:p>
      <text:p text:style-name="ifm_p_mt.3.76mm_ifm">Vraag 1</text:p>
      <text:p text:style-name="ifm_p_ifm">Bent u bekend met de plannen van zorginstelling Pluryn om zorglocaties in Horst te sluiten?<text:note text:id="ID-2023Z03697-d37e49" text:note-class="footnote"><text:note-citation text:label="1 ">1</text:note-citation><text:note-body><text:p text:style-name="ifm_p_font.normal_size.6.93pt_mt..5mm_indent.-0.1161in_mleft.0.1161in_ifm">de Limburger, 26 januari 2023, «Zorginstelling Pluryn verrast familieleden door plan om «verouderde en te dure» woongroepen in Horst te gaan sluiten» (www.limburger.nl/cnt/dmf20230125_97328694).</text:p></text:note-body></text:note><text:span text:style-name="ifm_span_font.superscript_ifm">, </text:span><text:note text:id="ID-2023Z03697-d37e60" text:note-class="footnote"><text:note-citation text:label="2 ">2</text:note-citation><text:note-body><text:p text:style-name="ifm_p_font.normal_size.6.93pt_mt..5mm_indent.-0.1161in_mleft.0.1161in_ifm">Hallo Horst aan de Maas, 23 februari 2023, «Noodkreet cliënten en familieleden Pluryn: stel sluiting Horster zorgwoningen uit» (www.hallohorstaandemaas.nl/nieuws/algemeen/14921/noodkreet-clienten-en-familieleden-pluryn-stel-sluiting-horster).</text:p></text:note-body></text:note></text:p>
      <text:p text:style-name="ifm_p_mt.3.76mm_ifm">Vraag 2</text:p>
      <text:p text:style-name="ifm_p_ifm">Hoe bekijkt u dit besluit, zeker in het licht van de schaarste aan geschikte plekken voor mensen met een intensieve zorgvraag?</text:p>
      <text:p text:style-name="ifm_p_mt.3.76mm_ifm">Vraag 3</text:p>
      <text:p text:style-name="ifm_p_ifm">Wat vindt u ervan dat mensen wiens hele leven zich afspeelt in deze omgeving, noodgedwongen moeten verhuizen? Deelt u de mening dat dit grote consequenties heeft voor het sociale netwerk, dagbesteding, relaties met familie en vrienden en dat dit het leven van mensen, die toch al vaker eenzamer zijn, flink kan ontregelen? Zo ja, wat vindt u ervan dat dit soort besluiten uit financiële overwegingen genomen worden?</text:p>
      <text:p text:style-name="ifm_p_mt.3.76mm_ifm">Vraag 4</text:p>
      <text:p text:style-name="ifm_p_ifm">In hoeverre is er sprake van «zorgcontinuiteit» als cliënten noodgedwongen worden weggerukt uit hun vertrouwde omgeving?</text:p>
      <text:p text:style-name="ifm_p_mt.3.76mm_ifm">Vraag 5</text:p>
      <text:p text:style-name="ifm_p_ifm">Wanneer is het besluit voorgelegd aan de cliëntenraad en andere betrokkenen? Is er een adviesaanvraag voorgelegd aan de cliëntenraad?</text:p>
      <text:p text:style-name="ifm_p_mt.3.76mm_ifm">Vraag 6</text:p>
      <text:p text:style-name="ifm_p_ifm">Bij wie kunnen cliënten en hun ouders terecht als zij inspraak willen op het besluit of het proces? Is dat de gemeente, de Nederlandse Zorgautoriteit (NZa), het zorgkantoor of een andere organisatie? Welke organisatie of bestuurslaag is volgens u verantwoordelijk om deze zaak goed op te pakken?</text:p>
      <text:p text:style-name="ifm_p_mt.3.76mm_ifm">Vraag 7</text:p>
      <text:p text:style-name="ifm_p_ifm">In hoeverre zijn de gemeenteraden aangesloten van de gemeenten die contracten hebben Pluryn in Horst? Wordt met de betreffende gemeenten geprobeerd om alternatieve oplossingen te vinden?</text:p>
      <text:p text:style-name="ifm_p_mt.3.76mm_ifm">Vraag 8</text:p>
      <text:p text:style-name="ifm_p_ifm">Deelt u de mening dat dit tegen de geest is van de met unanieme steun aangenomen motie, waarin de negatieve gevolgen worden onderstreept en waarin wordt verzocht te onderzoeken hoe mensen met een beperking huurbescherming zouden moeten krijgen?</text:p>
      <text:p text:style-name="ifm_p_mt.3.76mm_ifm">Vraag 9</text:p>
      <text:p text:style-name="ifm_p_ifm">Kunt u aangeven hoe het staat met de uitvoering van deze motie die op 31 mei 2021 is ingediend?<text:note text:id="ID-2023Z03697-d37e116" text:note-class="footnote"><text:note-citation text:label="3 ">3</text:note-citation><text:note-body><text:p text:style-name="ifm_p_font.normal_size.6.93pt_mt..5mm_indent.-0.1161in_mleft.0.1161in_ifm">Kamerstuk 35 651, nr. 5.</text:p></text:note-body></text:note></text:p>
      <text:p text:style-name="ifm_p_mt.3.76mm_ifm">Vraag 10</text:p>
      <text:p text:style-name="ifm_p_ifm">Wat gaat nu met de cliënten gebeuren nu er vanwege de specifieke zorgvraag vaak geen passende plekken voorhanden zijn of wachtlijsten dreigen? Wat is de rol van het Ministerie van Volksgezondheid, Welzijn en Sport in dit soort situaties of welk ander uitvoeringsorgaan kan hier een rol van betekenis in spelen? Hoe wordt voorkomen dat cliënten op een wachtlijst belanden of enkel terecht kunnen op plekken die ver van vrienden en familie zijn?</text:p>
      <text:h text:style-name="ifm_p_font.bold_mt.5.08mm_page.keep-with-next_ifm" text:outline-level="2">Mededeling</text:h>
      <text:p text:style-name="ifm_p_mt.4.23mm_ifm">De vragen van het lid Westerveld (GroenLinks) over het sluiten van zorglocaties voor mensen die intensieve zorg nodig hebben (2023Z0369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het sluiten van zorglocaties voor mensen die intensieve zorg nodig hebben</dc:title>
    <meta:user-defined meta:name="OVERHEIDop.ParlID/DC.identifier">ah-tk-20222023-1967</meta:user-defined>
    <meta:user-defined meta:name="OVERHEIDop.configuratie">https://repository.officiele-overheidspublicaties.nl/MasterConfiguraties/MC-OEP-KamervragenAanhangsel-Web/1.3/xml/MC-OEP-KamervragenAanhangsel-Web.xml</meta:user-defined>
    <meta:user-defined meta:name="OVERHEIDop.vraagnummer">2023Z03697</meta:user-defined>
    <meta:user-defined meta:name="OVERHEIDop.aanhangselNummer">1967</meta:user-defined>
    <meta:user-defined meta:name="OVERHEIDop.ontvanger">C. Helder</meta:user-defined>
    <meta:user-defined meta:name="DCTERMS.W3CDTF/OVERHEIDop.datumOntvangst">2023-03-22</meta:user-defined>
    <meta:user-defined meta:name="OVERHEIDop.AanhangselTypen/DC.type">Mededeling</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2</meta:user-defined>
    <meta:user-defined meta:name="DC.title">Uitstel beantwoording vragen van het lid Westerveld over het sluiten van zorglocaties voor mensen die intensieve zorg nodig hebben</meta:user-defined>
    <meta:user-defined meta:name="DCTERMS.W3CDTF/DCTERMS.available">2023-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