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het lid <text:span text:style-name="ifm_span_font.bold_ifm">Van Haga</text:span> (Groep Van Haga) aan de Minister van Justitie en Veiligheid over <text:span text:style-name="ifm_span_font.italic_ifm">woningaanslagen in Rotterdam</text:span> (ingezonden 1 maart 2023).</text:p>
      <text:p text:style-name="ifm_p_font.roman_mt.3.76mm_ifm">Mededeling van Minister <text:span text:style-name="ifm_span_font.bold_ifm">Yeşilgöz-Zegerius</text:span> (Justitie en Veiligheid) (ontvangen 22 maart 2023).</text:p>
      <text:p text:style-name="ifm_p_mt.3.76mm_ifm">Vraag 1</text:p>
      <text:p text:style-name="ifm_p_ifm">Bent u bekend met het artikel «Rotterdam-West opgeschrikt door twee explosies»?<text:note text:id="ID-2023Z03613-d37e52" text:note-class="footnote"><text:note-citation text:label="1 ">1</text:note-citation><text:note-body><text:p text:style-name="ifm_p_font.normal_size.6.93pt_mt..5mm_indent.-0.1161in_mleft.0.1161in_ifm">Rijnmond.nl, 24 februari 2023, «Zesde aanslag op woning in Rotterdam in zeven dagen, twee verdachten uit Rotterdam aangehouden», https://www.rijnmond.nl/nieuws/1620466/zesde-aanslag-op-woning-in-rotterdam-in-zeven-dagen-twee-verdachten-uit-rotterdam-aangehouden.</text:p></text:note-body></text:note></text:p>
      <text:p text:style-name="ifm_p_mt.3.76mm_ifm">Vraag 2</text:p>
      <text:p text:style-name="ifm_p_ifm">Wat is volgens u de aanleiding van een zo groot aantal woningaanslagen?</text:p>
      <text:p text:style-name="ifm_p_mt.3.76mm_ifm">Vraag 3</text:p>
      <text:p text:style-name="ifm_p_ifm">Heeft u een inzicht of en op welke manier alle aanslagen op woningen in de regio Rotterdam een verband met elkaar hebben?</text:p>
      <text:p text:style-name="ifm_p_mt.3.76mm_ifm">Vraag 4</text:p>
      <text:p text:style-name="ifm_p_ifm">Welke concrete acties gaat u nemen om ervoor te zorgen dat de daders worden gepakt en er wordt voorkomen dat er nog meer woningaanslagen komen?</text:p>
      <text:p text:style-name="ifm_p_mt.3.76mm_ifm">Vraag 5</text:p>
      <text:p text:style-name="ifm_p_ifm">Deelt u de mening dat het politietekort het moeilijk maakt om voldoende capaciteit vrij te spelen om het onderzoek naar de ontploffingen goed uit te voeren en om ‘s nachts meer te surveilleren? Zo ja, wat gaat u doen om de Rotterdamse politie te ondersteun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woningaanslagen in Rotterdam (ingezonden 1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woningaanslagen in Rotterdam</dc:title>
    <meta:user-defined meta:name="OVERHEIDop.ParlID/DC.identifier">ah-tk-20222023-1966</meta:user-defined>
    <meta:user-defined meta:name="OVERHEIDop.configuratie">https://repository.officiele-overheidspublicaties.nl/MasterConfiguraties/MC-OEP-KamervragenAanhangsel-Web/1.3/xml/MC-OEP-KamervragenAanhangsel-Web.xml</meta:user-defined>
    <meta:user-defined meta:name="OVERHEIDop.vraagnummer">2023Z03613</meta:user-defined>
    <meta:user-defined meta:name="OVERHEIDop.aanhangselNummer">1966</meta:user-defined>
    <meta:user-defined meta:name="OVERHEIDop.ontvanger">D. Yesilgöz-Zegerius</meta:user-defined>
    <meta:user-defined meta:name="DCTERMS.W3CDTF/OVERHEIDop.datumOntvangst">2023-03-2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het lid Van Haga over woningaanslagen in Rotterdam</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