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5</text:p>
      <text:p text:style-name="ifm_p_font.roman_mt.3.76mm_ifm">Kamervragen van het lid <text:span text:style-name="ifm_span_font.bold_ifm">Van Haga</text:span> (Groep Van Haga) aan de Minister van Justitie en Veiligheid over <text:span text:style-name="ifm_span_font.italic_ifm">de toenemende verharde straatcultuur</text:span> (ingezonden 23 februari 2023).</text:p>
      <text:p text:style-name="ifm_p_font.roman_mt.3.76mm_ifm">Antwoord van Minister <text:span text:style-name="ifm_span_font.bold_ifm">Yeşilgöz-Zegerius</text:span> (Justitie en Veiligheid) (ontvangen 22 maart 2023). Zie ook Aanhangsel Handelingen, vergaderjaar 2022–2023, nr. 1892.</text:p>
      <text:p text:style-name="ifm_p_mt.3.76mm_ifm">Vraag 1</text:p>
      <text:p text:style-name="ifm_p_ifm">Bent u bekend met het bericht «Tiener met mes vanzelfsprekend»?<text:note text:id="ID-2023Z03350-d37e47" text:note-class="footnote"><text:note-citation text:label="1 ">1</text:note-citation><text:note-body><text:p text:style-name="ifm_p_font.normal_size.6.93pt_mt..5mm_indent.-0.1161in_mleft.0.1161in_ifm">De Telegraaf, 23 februari 2023, Tiener met mes vanzelfsprekend.</text:p></text:note-body></text:note></text:p>
      <text:p text:style-name="ifm_p_mt.3.76mm_ifm">Antwoord 1</text:p>
      <text:p text:style-name="ifm_p_ifm">Ja.</text:p>
      <text:p text:style-name="ifm_p_mt.3.76mm_ifm">Vraag 2</text:p>
      <text:p text:style-name="ifm_p_ifm">Wat is de status van het bestrijden van het politietekort? Hoeveel agenten zijn er nu te weinig? Welk tijdpad kunt u schetsen richting een gewenste oplossing?</text:p>
      <text:p text:style-name="ifm_p_mt.3.76mm_ifm">Antwoord 2</text:p>
      <text:p text:style-name="ifm_p_ifm">De druk op de politiecapaciteit is groot. Dit komt enerzijds door bepaalde maatschappelijke ontwikkelingen die extra druk op de capaciteit leggen – denk bijvoorbeeld aan de benodigde extra inzet voor bewaken en beveiligen, demonstraties en migratie – en anderzijds door een vergrijzend personeelsbestand dat gepaard gaat met een verhoogde leeftijdsgebonden uitstroom. Daarnaast hebben het huidige en vorige kabinet geïnvesteerd in uitbreiding van het politiekorps zodat de politie ook te maken heeft met een uitbreidingsvraag. Deze uitbreidingsvraag loopt dus samen met een vervangingsvraag. Daarom zijn er de afgelopen en komende jaren extra veel aspiranten nodig om aan deze uitbreidings- en vervangingsvraag te kunnen voldoen. Het opleiden van politiemensen kost tijd.</text:p>
      <text:p text:style-name="ifm_p_ifm">Daarnaast is de arbeidsmarkt krap en wordt het moeilijker om de instroom van nieuw politiepersoneel op peil te houden. De politie ontwikkelt op dit moment een arbeidsmarktstrategie. Zoals eerder toegezegd zal ik uw Kamer hierover binnenkort informeren.</text:p>
      <text:p text:style-name="ifm_p_mt.3.76mm_ifm">Vraag 3</text:p>
      <text:p text:style-name="ifm_p_ifm">Hoe staat het met het uitvoeren van de aangenomen motie-Ephraim (Kamerstuk 36 200 VI, nr. 95) om jongeren te ontwapenen?<text:note text:id="ID-2023Z03350-d37e64" text:note-class="footnote"><text:note-citation text:label="2 ">2</text:note-citation><text:note-body><text:p text:style-name="ifm_p_font.normal_size.6.93pt_mt..5mm_indent.-0.1161in_mleft.0.1161in_ifm">BVNL, BVNL-motie tien-puntenplan bestrijding wapenbezit onder jongeren aangenomen (https://bvnl.nl/justitie-en-veiligheid/bvnl-motie-tienpuntenplan-bestrijden-wapenbezit-onder-jongeren-aangenomen/).</text:p></text:note-body></text:note></text:p>
      <text:p text:style-name="ifm_p_mt.3.76mm_ifm">Antwoord 3</text:p>
      <text:p text:style-name="ifm_p_ifm">Zoals ik uw Kamer heb gemeld middels de beantwoording van de vragen van de leden Van Haga en Ephraim (groep Van Haga)<text:note text:id="ID-1965-d37e111" text:note-class="footnote"><text:note-citation text:label="3 ">3</text:note-citation><text:note-body><text:p text:style-name="ifm_p_font.normal_size.6.93pt_mt..5mm_indent.-0.1161in_mleft.0.1161in_ifm">Aanhangsel Handelingen, vergaderjaar 2022–2023, nr. 36.</text:p></text:note-body></text:note> staat het laatste bestuurlijke overleg voor de uitvoering van het actieplan Wapens en Jongeren gepland voor 28 maart 2023. Dan zal, mede aan de hand van de evaluatie en jaarcijfers van de politie, gesproken worden over het vervolg. Bij het vormgeven van het vervolg wordt bezien hoe het tienpuntenplan hierin kan worden opgenomen.</text:p>
      <text:p text:style-name="ifm_p_mt.3.76mm_ifm">Vraag 4</text:p>
      <text:p text:style-name="ifm_p_ifm">Bent u bekend met de discussienota van Hart voor Den Haag, waarin voorstellen worden gedaan om meer politiecapaciteit vrij te spelen en ervoor te zorgen dat deze capaciteit effectiever wordt benut? Zo ja, wilt u bezien of u deze nota ten uitvoer kan brengen in steden waar dit nodig wordt geacht, onder andere door het tekort aan agenten? Graag een gedetailleerd antwoord.<text:note text:id="ID-2023Z03350-d37e76" text:note-class="footnote"><text:note-citation text:label="4 ">4</text:note-citation><text:note-body><text:p text:style-name="ifm_p_font.normal_size.6.93pt_mt..5mm_indent.-0.1161in_mleft.0.1161in_ifm">https://denhaag.raadsinformatie.nl/document/8481921/2/RIS304713+DiscussieNotaTekortPolitie.</text:p></text:note-body></text:note></text:p>
      <text:p text:style-name="ifm_p_mt.3.76mm_ifm">Antwoord 4</text:p>
      <text:p text:style-name="ifm_p_ifm">Ik heb kennis genomen van deze discussienota die is besproken in de gemeenteraad van Den Haag. Ik heb uw Kamer in meerdere brieven geïnformeerd over de sterkteproblematiek bij de politie en daarbij aangegeven dat de politie een groot aantal capaciteitsbevorderende maatregelen heeft genomen om de met die problematiek gepaarde gaande werkdruk zoveel mogelijk te verlichten<text:note text:id="ID-1965-d37e139" text:note-class="footnote"><text:note-citation text:label="5 ">5</text:note-citation><text:note-body><text:p text:style-name="ifm_p_font.normal_size.6.93pt_mt..5mm_indent.-0.1161in_mleft.0.1161in_ifm">Zie bijvoorbeeld Kamerstuk, 29 628, nr. 1053.</text:p></text:note-body></text:note>. Bij het nemen van die maatregelen ligt het zwaartepunt in de eenheden, zodat steeds die maatregelen worden getroffen die het best passen bij de lokale situatie en problematiek. Het is aan de eenheden om in overleg met de betreffende gezagen te verkennen welke maatregelen (nog meer) kunnen bijdragen aan het verlichten van de werkdruk in hun e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toenemende verharde straatcultuur</dc:title>
    <meta:user-defined meta:name="OVERHEIDop.ParlID/DC.identifier">ah-tk-20222023-1965</meta:user-defined>
    <meta:user-defined meta:name="OVERHEIDop.configuratie">https://repository.officiele-overheidspublicaties.nl/MasterConfiguraties/MC-OEP-KamervragenAanhangsel-Web/1.3/xml/MC-OEP-KamervragenAanhangsel-Web.xml</meta:user-defined>
    <meta:user-defined meta:name="OVERHEIDop.vraagnummer">2023Z03350</meta:user-defined>
    <meta:user-defined meta:name="OVERHEIDop.aanhangselNummer">1965</meta:user-defined>
    <meta:user-defined meta:name="OVERHEIDop.ontvanger">D. Yesilgöz-Zegerius</meta:user-defined>
    <meta:user-defined meta:name="DCTERMS.W3CDTF/OVERHEIDop.datumOntvangst">2023-03-22</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2</meta:user-defined>
    <meta:user-defined meta:name="DC.title">Antwoord op vragen van het lid Van Haga over de toenemende verharde straatcultuur</meta:user-defined>
    <meta:user-defined meta:name="DCTERMS.W3CDTF/DCTERMS.available">2023-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