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4</text:p>
      <text:p text:style-name="ifm_p_font.roman_mt.3.76mm_ifm">Vragen van het lid <text:span text:style-name="ifm_span_font.bold_ifm">Peters</text:span> (CDA) aan de Minister van Onderwijs, Cultuur en Wetenschap over <text:span text:style-name="ifm_span_font.italic_ifm">het bericht «Universiteit Leiden nam in stilte afscheid van haar omstreden Confucius Instituut»</text:span> (ingezonden 26 januari 2023).</text:p>
      <text:p text:style-name="ifm_p_font.roman_mt.3.76mm_ifm">Mededeling van Minister <text:span text:style-name="ifm_span_font.bold_ifm">Dijkgraaf</text:span> (Onderwijs, Cultuur en Wetenschap) (ontvangen 22 maart 2023).</text:p>
      <text:p text:style-name="ifm_p_mt.3.76mm_ifm">Vraag 1</text:p>
      <text:p text:style-name="ifm_p_ifm">Wat vindt u van de Confucius Instituten die veelal omstreden zijn, omdat ze vanuit de Chinese overheid worden gebruikt als propagandakanaal waarbij ze bepaalde, voor China gevoelige onderwerpen uitsluiten van activiteiten, een praktijk die haaks staat op universitaire vrijheid, én omdat ze tevens zijn gelinkt aan spionage?<text:note text:id="ID-2023Z01140-d37e50" text:note-class="footnote"><text:note-citation text:label="1 ">1</text:note-citation><text:note-body><text:p text:style-name="ifm_p_font.normal_size.6.93pt_mt..5mm_indent.-0.1161in_mleft.0.1161in_ifm">Follow the money, 5 januari 2023. https://www.ftm.nl/artikelen/leiden-university-nam-stil-afscheid-van-confucius-instituut.</text:p></text:note-body></text:note></text:p>
      <text:p text:style-name="ifm_p_mt.3.76mm_ifm">Vraag 2</text:p>
      <text:p text:style-name="ifm_p_ifm">Was bij u bekend dat de Universiteit Leiden jaarlijks € 30.000 kwijt was aan de samenwerking met het Confucius Instituut? Werd dit uit de lumpsum bekostigd? Is dit een legitieme besteding?</text:p>
      <text:p text:style-name="ifm_p_mt.3.76mm_ifm">Vraag 3</text:p>
      <text:p text:style-name="ifm_p_ifm">Hoeveel besteden de Hogeschool Zuyd en de Rijksuniversiteit Groningen jaarlijks aan de samenwerking met hun Confucius Instituut?</text:p>
      <text:p text:style-name="ifm_p_mt.3.76mm_ifm">Vraag 4</text:p>
      <text:p text:style-name="ifm_p_ifm">Is de publicatie van Christopher Hughes uit 2014, die voor de Universiteit Leiden mede de doorslag gaf om te stoppen met het Confucius Instituut, ook bekend bij de Hogeschool Zuyd en de Rijksuniversiteit Groningen?</text:p>
      <text:p text:style-name="ifm_p_mt.3.76mm_ifm">Vraag 5</text:p>
      <text:p text:style-name="ifm_p_ifm">Zijn de activiteiten die plaatsvonden bij de Confucius Instituten van de Hogeschool Zuyd en de Rijksuniversiteit Groningen in de afgelopen jaren hetzelfde gebleven?</text:p>
      <text:p text:style-name="ifm_p_mt.3.76mm_ifm">Vraag 6</text:p>
      <text:p text:style-name="ifm_p_ifm">Tot wanneer lopen de contracten van de Rijksuniversiteit Groningen en de Hogeschool Zuyd met de Confucius Instituten?</text:p>
      <text:p text:style-name="ifm_p_mt.3.76mm_ifm">Vraag 7</text:p>
      <text:p text:style-name="ifm_p_ifm">Bent u in gesprek met de Rijksuniversiteit Groningen en de Hogeschool Zuyd over het continueren van de samenwerking met de Confucius Instituten? Wijst u hen daarbij op de grote risico’s die gepaard gaan met samenwerking met het Center for Language Education and Cooperation?</text:p>
      <text:h text:style-name="ifm_p_font.bold_mt.5.08mm_page.keep-with-next_ifm" text:outline-level="2">Mededeling</text:h>
      <text:p text:style-name="ifm_p_mt.4.23mm_ifm">Op 26 januari 2023 heeft het lid Peeters (CDA) schriftelijke vragen gesteld over het bericht «Universiteit Leiden nam in stilte afscheid van haar omstreden Confucius Instituut» van Follow the Money.</text:p>
      <text:p text:style-name="ifm_p_ifm">Tot mijn spijt is beantwoording binnen de gestelde termijn niet mogelijk, vanwege de benodigde afstemming met de betrokken instellingen.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eters over het bericht 'Universiteit Leiden nam in stilte afscheid van haar omstreden Confucius Instituut'</dc:title>
    <meta:user-defined meta:name="OVERHEIDop.ParlID/DC.identifier">ah-tk-20222023-1964</meta:user-defined>
    <meta:user-defined meta:name="OVERHEIDop.configuratie">https://repository.officiele-overheidspublicaties.nl/MasterConfiguraties/MC-OEP-KamervragenAanhangsel-Web/1.3/xml/MC-OEP-KamervragenAanhangsel-Web.xml</meta:user-defined>
    <meta:user-defined meta:name="OVERHEIDop.vraagnummer">2023Z01140</meta:user-defined>
    <meta:user-defined meta:name="OVERHEIDop.aanhangselNummer">1964</meta:user-defined>
    <meta:user-defined meta:name="OVERHEIDop.ontvanger">R.H. Dijkgraaf</meta:user-defined>
    <meta:user-defined meta:name="DCTERMS.W3CDTF/OVERHEIDop.datumOntvangst">2023-03-22</meta:user-defined>
    <meta:user-defined meta:name="OVERHEIDop.AanhangselTypen/DC.type">Mededeling</meta:user-defined>
    <meta:user-defined meta:name="OVERHEIDop.indiener">W.P.H.J. Pet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2</meta:user-defined>
    <meta:user-defined meta:name="DC.title">Uitstel beantwoording vragen van het lid Peters over het bericht 'Universiteit Leiden nam in stilte afscheid van haar omstreden Confucius Instituut'</meta:user-defined>
    <meta:user-defined meta:name="DCTERMS.W3CDTF/DCTERMS.available">2023-03-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