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0</text:p>
      <text:p text:style-name="ifm_p_font.roman_mt.3.76mm_ifm">Vragen van de leden <text:span text:style-name="ifm_span_font.bold_ifm">Omtzigt</text:span> (Omtzigt), <text:span text:style-name="ifm_span_font.bold_ifm">Brekelmans</text:span> (VVD), <text:span text:style-name="ifm_span_font.bold_ifm">Agnes Mulder</text:span> (CDA), <text:span text:style-name="ifm_span_font.bold_ifm">De Roon</text:span> (PVV), <text:span text:style-name="ifm_span_font.bold_ifm">Jasper van Dijk</text:span> (SP), <text:span text:style-name="ifm_span_font.bold_ifm">Van der Staaij</text:span> (SGP), <text:span text:style-name="ifm_span_font.bold_ifm">Ceder</text:span> (ChristenUnie), <text:span text:style-name="ifm_span_font.bold_ifm">Piri</text:span> (PvdA), <text:span text:style-name="ifm_span_font.bold_ifm">Van der Lee</text:span> (GroenLinks), <text:span text:style-name="ifm_span_font.bold_ifm">Koekkoek</text:span> (Volt), <text:span text:style-name="ifm_span_font.bold_ifm">Teunissen</text:span> (PvdD), <text:span text:style-name="ifm_span_font.bold_ifm">Eppink</text:span> (JA21) en <text:span text:style-name="ifm_span_font.bold_ifm">Van der Plas</text:span> (BBB) aan de Minister van Buitenlandse Zaken over <text:span text:style-name="ifm_span_font.italic_ifm">de uitspraak van het Internationaal Gerechtshof over de onmiddellijke opening van de Lachin corridor door Azerbeidzjan</text:span> (ingezonden 24 februari 2023).</text:p>
      <text:p text:style-name="ifm_p_font.roman_mt.3.76mm_ifm">Antwoord van Minister <text:span text:style-name="ifm_span_font.bold_ifm">Hoekstra</text:span> (Buitenlandse Zaken) (ontvangen 22 maart 2023).</text:p>
      <text:p text:style-name="ifm_p_mt.3.76mm_ifm">Vraag 1</text:p>
      <text:p text:style-name="ifm_p_ifm">Heeft u kennisgenomen van de uitspraak van het Internationaal Gerechtshof in Den Haag van 22 februari 2023 op het verzoek om voorlopige maatregelen van de Republiek Armenië in de zaak over de toepassing van de internationale Verdrag inzake de uitbanning van alle vormen van rassendiscriminatie (Armenië tegen Azerbeidzjan) over de blokkade van de Lachin corridor, op grond waarvan Azerbeidzjan alle maatregelen die haar ter beschikking staan moet nemen, om te zorgen voor onbelemmerd verkeer van personen, voertuigen en vracht langs de Lachin Corridor in beide richtingen?<text:note text:id="ID-2023Z03455-d37e52" text:note-class="footnote"><text:note-citation text:label="1 ">1</text:note-citation><text:note-body><text:p text:style-name="ifm_p_font.normal_size.6.93pt_mt..5mm_indent.-0.1161in_mleft.0.1161in_ifm">Internationaal Gerechtshof, 22 februari 2023, «Application of the International Convention on the Elimination of All Forms of Racial Discrimination (Azerbaijan v. Armenia) – Reading of the Order of the Court on the request for the indication of provisional measures submitted by Azerbaijan» (https://www.icj-cij.org/multimedia/63f4dfe0045e580c74d0734f en https://www.icj-cij.org/sites/default/files/2023–02/180–20230222-PRE-01–00-EN_2.pdf)</text:p></text:note-body></text:note></text:p>
      <text:p text:style-name="ifm_p_mt.3.76mm_ifm">Antwoord 1</text:p>
      <text:p text:style-name="ifm_p_ifm">Ja.</text:p>
      <text:p text:style-name="ifm_p_mt.3.76mm_ifm">Vraag 2</text:p>
      <text:p text:style-name="ifm_p_ifm">Wat is Nederland voornemens om te doen zodat de Azerbeidzjaanse autoriteiten deze uitspraak van het Internationaal Gerechtshof onmiddellijk naleven?</text:p>
      <text:p text:style-name="ifm_p_mt.3.76mm_ifm">Antwoord 2</text:p>
      <text:p text:style-name="ifm_p_ifm">Uitspraken van het Internationaal Gerechtshof zijn bindend. Partijen zijn dan ook gehouden de uitspraak na te leven. Nederland roept partijen in geval van geschillen bij het Internationaal Gerechtshof dan ook op deze uitspraken na te leven, zo ook in dit geval.</text:p>
      <text:p text:style-name="ifm_p_mt.3.76mm_ifm">Vraag 3</text:p>
      <text:p text:style-name="ifm_p_ifm">Heeft u contact opgenomen met de betrokken partijen om de naleving van de uitspraak van het Internationaal Hof te bespreken? Zo ja, hoe heeft u dat gedaan, samen met wie en wat is het resultaat daarvan? Zo niet, waarom niet?</text:p>
      <text:p text:style-name="ifm_p_mt.3.76mm_ifm">Antwoord 3</text:p>
      <text:p text:style-name="ifm_p_ifm">Nederland heeft naar aanleiding van deze uitspraak de Azerbeidzjaanse autoriteiten opgeroepen om de uitspraak na te leven.</text:p>
      <text:p text:style-name="ifm_p_ifm">Op 24 februari 2023 heeft het Ministerie van Buitenlandse Zaken publiekelijk deze oproep gedaan aan de Azerbeidzjaanse autoriteiten.<text:note text:id="ID-1960-d37e109" text:note-class="footnote"><text:note-citation text:label="2 ">2</text:note-citation><text:note-body><text:p text:style-name="ifm_p_font.normal_size.6.93pt_mt..5mm_indent.-0.1161in_mleft.0.1161in_ifm">Dutch Ministry of Foreign Affairs  op Twitter: «On Wednesday, the @CIJ_ICJ issued interim measures in the case Armenia v. Azerbaijan. Important that this binding legal order is implemented and the unimpeded movement of persons, vehicles, and cargo along the Lacin-corridor will be ensured by Azerbaijan. https://t.co/ommLZXuY8h» / Twitter</text:p></text:note-body></text:note> De EU heeft dezelfde oproep gedaan.<text:note text:id="ID-1960-d37e122" text:note-class="footnote"><text:note-citation text:label="3 ">3</text:note-citation><text:note-body><text:p text:style-name="ifm_p_font.normal_size.6.93pt_mt..5mm_indent.-0.1161in_mleft.0.1161in_ifm">Statement by the Spokesperson on the Order issued by the ICJ, 23.02.2023. Armenia/Azerbaijan: Statement by the Spokesperson on the Order issued by the ICJ | EEAS Website (europa.eu)</text:p></text:note-body></text:note> Verder heeft het Ministerie van Buitenlandse Zaken op 28 februari 2023 de naleving van de uitspraak van het Internationaal Gerechtshof inzake voorlopige maatregelen besproken met de ambassadeur van Azerbeidzjan en Azerbeidzjan hierbij opnieuw opgeroepen de uitspraak na te leven.</text:p>
      <text:p text:style-name="ifm_p_ifm">Bij herhaling heeft Nederland de zorgen over de humanitaire situatie in Nagorno-Karabach als gevolg van de <text:span text:style-name="ifm_span_font.italic_ifm">de facto</text:span> blokkade van de Laçın-corridor opgebracht in bilaterale gesprekken met de Azerbeidzjaanse autoriteiten, waaronder in een gesprek tussen de Minister-President en de Azerbeidzjaanse president Aliyev en marge van het WEF. Ik zelf heb deze zorgen overgebracht in meerdere gesprekken met mijn Azerbeidzjaanse counterpart. Verder heeft Nederland deze zorgen geuit in diverse multilaterale fora, zoals tijdens de Raad Buitenlandse Zaken van de Europese Unie en in het Comité van Ministers van de Raad van Europa. Nederland heeft voorts samen met de andere EU-lidstaten door middel van EU-verklaringen dit standpunt overgebracht in bijvoorbeeld de Permanente Raad van de Organisatie voor Veiligheid en Stabiliteit in Europa (OVSE).</text:p>
      <text:p text:style-name="ifm_p_mt.3.76mm_ifm">Vraag 4</text:p>
      <text:p text:style-name="ifm_p_ifm">Heeft u kennisgenomen van het feit dat de ambassadeur van Azerbeidzjan in Nederland trots tweet: «74 day of eco-action. Inspired by the decision of @CIJ_ICJ Azeri activists and NGOs continue their peaceful action. Azerbeidzjan continues to take all measures at AT ITS DISPOSAL to ensure unimpeded movement of persons, vehicles and cargo along the #Lachin road in both directions»<text:note text:id="ID-1960-d37e149" text:note-class="footnote"><text:note-citation text:label="4 ">4</text:note-citation><text:note-body><text:p text:style-name="ifm_p_font.normal_size.6.93pt_mt..5mm_indent.-0.1161in_mleft.0.1161in_ifm">Ambassadeur van de Republiek Azerbeidzjan in het Koninkrijk der Nederlanden op Twitter, 23 februari 2023, «74 day of eco-action. Inspired by the decision of @CIJ_ICJ, Azeri activists and NGOs continue their peaceful action. Azerbaijan continues to take all measures at AT ITS DISPOSAL to ensure unimpeded movement of persons, vehicles and cargo along the #Lachin road in both directions» (https://twitter.com/rahman2609m/status/1628677810469408772)</text:p></text:note-body></text:note></text:p>
      <text:p text:style-name="ifm_p_mt.3.76mm_ifm">Antwoord 4</text:p>
      <text:p text:style-name="ifm_p_ifm">Ja.</text:p>
      <text:p text:style-name="ifm_p_mt.3.76mm_ifm">Vraag 5</text:p>
      <text:p text:style-name="ifm_p_ifm">Deelt u de mening dat Azerbeidzjan niet voldoet aan de uitspraak van het Hof, aangezien de weg nu al 74 dagen geblokkeerd is en er geen enkele wijziging is in de opstelling van Azerbeidzjan sinds het vonnis?</text:p>
      <text:p text:style-name="ifm_p_mt.3.76mm_ifm">Antwoord 5</text:p>
      <text:p text:style-name="ifm_p_ifm">De beperkte uitleg die Azerbeidzjan aan de uitspraak geeft, wordt niet gedeeld door het kabinet. De uitspraak dient in zijn geheel te worden nageleefd, hetgeen betekent dat Azerbeidzjan vrij verkeer van personen, voertuigen en vracht door de Laçın-corridor in beide richtingen dient te verzekeren.</text:p>
      <text:p text:style-name="ifm_p_mt.3.76mm_ifm">Vraag 6</text:p>
      <text:p text:style-name="ifm_p_ifm">Bent u voornemens om de ambassadeur van Azerbeidzjan hierop aan te spreken?</text:p>
      <text:p text:style-name="ifm_p_mt.3.76mm_ifm">Antwoord 6</text:p>
      <text:p text:style-name="ifm_p_ifm">Ja. Als boven reeds vermeld is op 28 februari jl. de Azerbeidzjaanse ambassadeur uitgenodigd op het Ministerie van Buitenlandse Zaken voor een gesprek over het naleven van de uitspraak van het Internationaal Gerechtshof. Tijdens het gesprek heeft Nederland Azerbeidzjan opgeroepen om zich aan de uitspraak van het Internationaal Gerechtshof te houden. Tijdens dit gesprek is ook specifiek aan de orde gesteld dat Nederland de beperkte uitleg die Azerbeidzjan aan de uitspraak geeft niet deelt en dat de uitspraak in zijn geheel dient te worden nageleefd.</text:p>
      <text:p text:style-name="ifm_p_mt.3.76mm_ifm">Vraag 7</text:p>
      <text:p text:style-name="ifm_p_ifm">Welke stappen gaat Nederland ondernemen in het kader van de Europese Unie (EU), de Raad van Europa en de Verenigde Naties (VN) zodat de uitspraak van het Internationaal Gerechtshof onmiddellijk wordt nageleefd?</text:p>
      <text:p text:style-name="ifm_p_mt.3.76mm_ifm">Antwoord 7</text:p>
      <text:p text:style-name="ifm_p_ifm">Nederland heeft de Azerbeidzjaanse autoriteiten zoals boven vermeld bij meerdere gelegenheden en in meerdere gremia zowel bilateraal als in EU-verband opgeroepen om de uitspraak van het Internationaal Gerechtshof inzake voorlopige maatregelen na te leven. Nederland blijft zijn zorgen over de humanitaire situatie in Nagorno-Karabach als gevolg van de <text:span text:style-name="ifm_span_font.italic_ifm">de facto</text:span> blokkade van de corridor herhalen in bilateraal en multilateraal verband.</text:p>
      <text:p text:style-name="ifm_p_mt.3.76mm_ifm">Vraag 8</text:p>
      <text:p text:style-name="ifm_p_ifm">Deelt u de mening dat Azerbeidzjan als lid van organisaties als de VN en de Raad van Europa verplicht is te stoppen met de voortdurende schendingen van mensenrechten en internationaal recht en de uitspraak van het Internationaal Gerechtshof onmiddellijk in zijn geheel dient na te leven?</text:p>
      <text:p text:style-name="ifm_p_mt.3.76mm_ifm">Antwoord 8</text:p>
      <text:p text:style-name="ifm_p_ifm">Graag verwijs ik u naar het antwoord op vraag 5.</text:p>
      <text:p text:style-name="ifm_p_mt.3.76mm_ifm">Vraag 9</text:p>
      <text:p text:style-name="ifm_p_ifm">Kunt u deze vragen één voor één en binnen twee weken beantwoorden?</text:p>
      <text:p text:style-name="ifm_p_mt.3.76mm_ifm">Antwoord 9</text:p>
      <text:p text:style-name="ifm_p_ifm">Het is helaas niet gelukt om de beantwoording binnen een termijn van twee weken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Brekelmans, Agnes Mulder, De Roon, Jasper van Dijk, Van der Staaij, Ceder, Piri, Van der Lee, Koekkoek, Teunissen, Eppink en Van der Plas over de uitspraak van het Internationaal Gerechtshof over de onmiddellijke opening van de Lachin corridor door Azerbeidzjan</dc:title>
    <meta:user-defined meta:name="OVERHEIDop.ParlID/DC.identifier">ah-tk-20222023-1960</meta:user-defined>
    <meta:user-defined meta:name="OVERHEIDop.configuratie">https://repository.officiele-overheidspublicaties.nl/MasterConfiguraties/MC-OEP-KamervragenAanhangsel-Web/1.3/xml/MC-OEP-KamervragenAanhangsel-Web.xml</meta:user-defined>
    <meta:user-defined meta:name="OVERHEIDop.vraagnummer">2023Z03455</meta:user-defined>
    <meta:user-defined meta:name="OVERHEIDop.aanhangselNummer">1960</meta:user-defined>
    <meta:user-defined meta:name="OVERHEIDop.ontvanger">W.B. Hoekstra</meta:user-defined>
    <meta:user-defined meta:name="DCTERMS.W3CDTF/OVERHEIDop.datumOntvangst">2023-03-22</meta:user-defined>
    <meta:user-defined meta:name="OVERHEIDop.AanhangselTypen/DC.type">Antwoord</meta:user-defined>
    <meta:user-defined meta:name="OVERHEIDop.indiener">C.A.M. van der Plas</meta:user-defined>
    <meta:user-defined meta:name="OVERHEIDop.indiener">D.J. Eppink</meta:user-defined>
    <meta:user-defined meta:name="OVERHEIDop.indiener">C. Teunissen</meta:user-defined>
    <meta:user-defined meta:name="OVERHEIDop.indiener">M. Koekkoek</meta:user-defined>
    <meta:user-defined meta:name="OVERHEIDop.indiener">T.M.T. van der Lee</meta:user-defined>
    <meta:user-defined meta:name="OVERHEIDop.indiener">K.P. Piri</meta:user-defined>
    <meta:user-defined meta:name="OVERHEIDop.indiener">D.G.M. Ceder</meta:user-defined>
    <meta:user-defined meta:name="OVERHEIDop.indiener">C.G. van der Staaij</meta:user-defined>
    <meta:user-defined meta:name="OVERHEIDop.indiener">J.J. (Jasper) van Dijk</meta:user-defined>
    <meta:user-defined meta:name="OVERHEIDop.indiener">R. de Roon</meta:user-defined>
    <meta:user-defined meta:name="OVERHEIDop.indiener">A.H. (Agnes) Mulder</meta:user-defined>
    <meta:user-defined meta:name="OVERHEIDop.indiener">R.P. Brekelmans</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Antwoord op vragen van de leden Omtzigt, Brekelmans, Agnes Mulder, De Roon, Jasper van Dijk, Van der Staaij, Ceder, Piri, Van der Lee, Koekkoek, Teunissen, Eppink en Van der Plas over de uitspraak van het Internationaal Gerechtshof over de onmiddellijke opening van de Lachin corridor door Azerbeidzjan</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