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8</text:p>
      <text:p text:style-name="ifm_p_font.roman_mt.3.76mm_ifm">Vragen van het lid <text:span text:style-name="ifm_span_font.bold_ifm">Westerveld</text:span> (GroenLinks) aan de Minister van Langdurige Zorg en Sport over <text:span text:style-name="ifm_span_font.italic_ifm">het verdwijnen van specialistische ggz behandelplekken</text:span> (ingezonden 28 februari 2023).</text:p>
      <text:p text:style-name="ifm_p_font.roman_mt.3.76mm_ifm">Mededeling van Minister <text:span text:style-name="ifm_span_font.bold_ifm">Helder</text:span> (Langdurige Zorg en Sport) (ontvangen 21 maart 2023).</text:p>
      <text:p text:style-name="ifm_p_mt.3.76mm_ifm">Vraag 1</text:p>
      <text:p text:style-name="ifm_p_ifm">Kent u de artikelen «Psychiaters zeer bezorgd om kwetsbare patiënten na sluiting kliniek Lunteren: op wachtlijst of geen passende zorg» en «Jasper stond tien maanden op een wachtlijst, voor het eerst werd ik suïcidaal»?<text:note text:id="ID-2023Z03565-d37e49" text:note-class="footnote"><text:note-citation text:label="1 ">1</text:note-citation><text:note-body><text:p text:style-name="ifm_p_font.normal_size.6.93pt_mt..5mm_indent.-0.1161in_mleft.0.1161in_ifm">De Gelderlander, 14 januari 2023, «Psychiaters zeer bezorgd om «kwetsbare» patiënten na sluiting kliniek Lunteren: op wachtlijst of geen passende zorg» (Psychiaters zeer bezorgd om «kwetsbare» patiënten na sluiting kliniek Lunteren: op wachtlijst of geen passende zorg | Ede | gelderlander.nl)</text:p></text:note-body></text:note><text:span text:style-name="ifm_span_font.superscript_ifm">, </text:span><text:note text:id="ID-2023Z03565-d37e56" text:note-class="footnote"><text:note-citation text:label="2 ">2</text:note-citation><text:note-body><text:p text:style-name="ifm_p_font.normal_size.6.93pt_mt..5mm_indent.-0.1161in_mleft.0.1161in_ifm">De Gelderlander, 19 februari 2023, «Jasper (34) stond tien maanden op wachtlijst na sluiting ggz-kliniek: «Voor het eerst werd ik suïcidaal»» ((Jasper (34) stond tien maanden op wachtlijst na sluiting ggz-kliniek: «Voor het eerst werd ik suïcidaal» | Deze verhalen mag je niet missen | gelderlander.nl))</text:p></text:note-body></text:note></text:p>
      <text:p text:style-name="ifm_p_mt.3.76mm_ifm">Vraag 2</text:p>
      <text:p text:style-name="ifm_p_ifm">Hoe vindt u de signalen uit bovengenoemde artikelen samengaan met uw beantwoording van eerdere Kamervragen, waarin u schreef dat de Nationale Zorgautoriteit (NZa) in december een uitvraag heeft gedaan bij de zorgverzekeraars en dat zij geen aanvullende signalen hebben ontvangen van cliënten dat zij geen adequate vervangende zorg hebben gehad?<text:note text:id="ID-2023Z03565-d37e68" text:note-class="footnote"><text:note-citation text:label="3 ">3</text:note-citation><text:note-body><text:p text:style-name="ifm_p_font.normal_size.6.93pt_mt..5mm_indent.-0.1161in_mleft.0.1161in_ifm">Zie ook Aanhangsel Handelingen, vergaderjaar 2022–2023, nr. 1502</text:p></text:note-body></text:note></text:p>
      <text:p text:style-name="ifm_p_mt.3.76mm_ifm">Vraag 3</text:p>
      <text:p text:style-name="ifm_p_ifm">In hoeverre acht u «maanden op de wachtlijst belanden» passende vervolgzorg, in de wetenschap dat een deel van de cliënten van Pro Persona op de wachtlijst zijn beland?</text:p>
      <text:p text:style-name="ifm_p_mt.3.76mm_ifm">Vraag 4</text:p>
      <text:p text:style-name="ifm_p_ifm">In de beantwoording van de eerder genoemde Kamervragen herhaalt u meerdere keren dat cliënten die vinden dat ze geen adequate vervangende zorg hebben ontvangen zich moeten melden bij hun zorgverzekeraar, maar weten de cliënten van deze mogelijkheid? Is dit kenbaar gemaakt bij de cliënten, zowel tijdens het afbouwproces als op dit moment? Kan van deze zieke en kwetsbare doelgroep verwachten worden dat zij assertief genoeg zijn om zelf de zorgverzekeraar, of zelfs de Inspectie Gezondheidszorg en Jeugd (IGJ) of NZa te benaderen? Op welke manier kunnen zij hiermee worden geholpen?</text:p>
      <text:p text:style-name="ifm_p_mt.3.76mm_ifm">Vraag 5</text:p>
      <text:p text:style-name="ifm_p_ifm">Bent u bereid om de IGJ onderzoek te laten doen naar de kwaliteit van de geleverde zorg aan de cliënten van Pro Persona, zoals de Nederlandse Vereniging van Psychiatrie (NVvP) vraagt? Zo niet, waarom niet?</text:p>
      <text:p text:style-name="ifm_p_mt.3.76mm_ifm">Vraag 6</text:p>
      <text:p text:style-name="ifm_p_ifm">In antwoord op bovengenoemde eerdere vragen stelt u de conclusie te delen van het Trimbos in de Landelijke Monitor Ambulantisering en Hervorming Langdurige ggz dat de nadruk niet langer zou moeten liggen op de afbouw van klinische bedden als zodanig en geeft u aan «dat er een zekere ruimte en beschikbaarheid van voldoende bedden nodig is om de zorg te kunnen leveren die nodig is in sommige gevallen», dus hoe kan het dan dat de NVvP constateert dat ook in het afgelopen jaar het aantal klinische bedden is afgenomen? Wat gaat u doen om deze trend te keren?</text:p>
      <text:p text:style-name="ifm_p_mt.3.76mm_ifm">Vraag 7</text:p>
      <text:p text:style-name="ifm_p_ifm">Bent u het eens dat er tot medio juli, wanneer er een eerste overzicht is van het aanbod van cruciale ggz omdat dan de regio-inventarisaties afgerond zijn, geen instelling voor specialistische ggz mag sluiten of afdelingen mogen worden afgebouwd? Zo niet, waarom niet?</text:p>
      <text:p text:style-name="ifm_p_mt.3.76mm_ifm">Vraag 8</text:p>
      <text:p text:style-name="ifm_p_ifm">Hoe beoordeelt u de uitspraak van NZa-directeur Karina Raaijmakers van 21 februari, die stelt dat cruciale ggz niet via concurrentie moet worden ingekocht, maar door bekostiging via beschikbaarheid? Bent u het met haar pleidooi eens? Zo niet, waarom neemt u dit signaal niet serieus? Wat zegt het u dat iemand van de NZa, het orgaan dat toezicht houdt op de beschikbaarheid van zorg, dit signaal geeft?<text:note text:id="ID-2023Z03565-d37e106" text:note-class="footnote"><text:note-citation text:label="4 ">4</text:note-citation><text:note-body><text:p text:style-name="ifm_p_font.normal_size.6.93pt_mt..5mm_indent.-0.1161in_mleft.0.1161in_ifm">NZa, 21 februari 2023, «NZa: Koop cruciale ggz niet in via concurrentie» (NZa: Koop cruciale ggz niet in via concurrentie – Zorgvisie)</text:p></text:note-body></text:note></text:p>
      <text:p text:style-name="ifm_p_mt.3.76mm_ifm">Vraag 9</text:p>
      <text:p text:style-name="ifm_p_ifm">Zijn zorgaanbieders en zorgverzekeraars verplicht om cliëntenraden tijdig te informeren, aangezien u in antwoord op reeds genoemde eerdere Kamervragen schrijft dat zij niet verplicht zijn om reorganisaties te melden bij de toezichthouders?</text:p>
      <text:p text:style-name="ifm_p_mt.3.76mm_ifm">Vraag 10</text:p>
      <text:p text:style-name="ifm_p_ifm">Wat is uw reactie op recente cijfers van het CBS dat het personeelstekort in de ggz nog nooit zo hoog is geweest als nu, aangezien u in dezelfde antwoorden schreef dat u zich vanuit uw rol hard maakt om medewerkers voor de zorgsector te behouden? Kan geconcludeerd worden dat uw inspanningen tot nu toe nog niets hebben uitgehaald wanneer te lezen is dat «het aantal jonge ggz-werknemers dat ander werk ging doen nu groter is dan het aantal ggz-werknemers dat met pensioen ging»? Wat gaat u doen om deze ontwikkeling te keren? Gaat u iets aan uw aanpak veranderen?<text:note text:id="ID-2023Z03565-d37e123" text:note-class="footnote"><text:note-citation text:label="5 ">5</text:note-citation><text:note-body><text:p text:style-name="ifm_p_font.normal_size.6.93pt_mt..5mm_indent.-0.1161in_mleft.0.1161in_ifm">Skipr, 21 februari 2023, «Personeelstekort in ggz piekt naar hoogste niveau ooit» (Personeelstekort in ggz piekt naar hoogste niveau ooit – Skipr)</text:p></text:note-body></text:note></text:p>
      <text:h text:style-name="ifm_p_font.bold_mt.5.08mm_page.keep-with-next_ifm" text:outline-level="2">Mededeling</text:h>
      <text:p text:style-name="ifm_p_mt.4.23mm_ifm">De vragen van het lid Westerveld (GroenLinks) over het verdwijnen van specialistische ggz behandelplekken (2023Z0356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het verdwijnen van specialistische ggz behandelplekken</dc:title>
    <meta:user-defined meta:name="OVERHEIDop.ParlID/DC.identifier">ah-tk-20222023-1958</meta:user-defined>
    <meta:user-defined meta:name="OVERHEIDop.configuratie">https://repository.officiele-overheidspublicaties.nl/MasterConfiguraties/MC-OEP-KamervragenAanhangsel-Web/1.3/xml/MC-OEP-KamervragenAanhangsel-Web.xml</meta:user-defined>
    <meta:user-defined meta:name="OVERHEIDop.vraagnummer">2023Z03565</meta:user-defined>
    <meta:user-defined meta:name="OVERHEIDop.aanhangselNummer">1958</meta:user-defined>
    <meta:user-defined meta:name="OVERHEIDop.ontvanger">C. Helder</meta:user-defined>
    <meta:user-defined meta:name="DCTERMS.W3CDTF/OVERHEIDop.datumOntvangst">2023-03-21</meta:user-defined>
    <meta:user-defined meta:name="OVERHEIDop.AanhangselTypen/DC.type">Mededeling</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1</meta:user-defined>
    <meta:user-defined meta:name="DC.title">Uitstel beantwoording vragen van het lid Westerveld over het verdwijnen van specialistische ggz behandelplekken</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