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2</text:p>
      <text:p text:style-name="ifm_p_font.roman_mt.3.76mm_ifm">Vragen van het lid <text:span text:style-name="ifm_span_font.bold_ifm">Wilders</text:span> (PVV) aan Minister-President over <text:span text:style-name="ifm_span_font.italic_ifm">het bericht «Radicaliseringsexpert Soumaya Sahla wil haar plek bij de VVD terugveroveren»</text:span> (ingezonden 20 februari 2023).</text:p>
      <text:p text:style-name="ifm_p_font.roman_mt.3.76mm_ifm">Mededeling van Minister-President <text:span text:style-name="ifm_span_font.bold_ifm">Rutte</text:span> (Algemene Zaken) (ontvangen 21 maart 2023).</text:p>
      <text:p text:style-name="ifm_p_mt.3.76mm_ifm">Vraag 1</text:p>
      <text:p text:style-name="ifm_p_ifm">Wilt u met inachtneming van artikel 68 van de Grondwet alle door mij in deze vragenreeks gestelde vragen volledig en waarheidsgetrouw beantwoorden?<text:note text:id="n1v1" text:note-class="footnote"><text:note-citation text:label="1 ">1</text:note-citation><text:note-body><text:p text:style-name="ifm_p_font.normal_size.6.93pt_mt..5mm_indent.-0.1161in_mleft.0.1161in_ifm">Aanhangsel van de Handelingen, vergaderjaar 2022–2023, nr. 1532.</text:p></text:note-body></text:note></text:p>
      <text:p text:style-name="ifm_p_mt.3.76mm_ifm">Vraag 2</text:p>
      <text:p text:style-name="ifm_p_ifm">Wilt u deze vragen niet gebundeld maar per vraag beantwoorden?</text:p>
      <text:p text:style-name="ifm_p_mt.3.76mm_ifm">Vraag 3</text:p>
      <text:p text:style-name="ifm_p_ifm">Wilt u deze vragen zo snel mogelijk, doch uiterlijk binnen twee weken, beantwoorden en ook eerlijk beantwoorden?</text:p>
      <text:p text:style-name="ifm_p_mt.3.76mm_ifm">Vraag 4</text:p>
      <text:p text:style-name="ifm_p_ifm">Waarom heeft u mijn vorige vragen van 19 januari op 13 februari op zo’n schandalige manier merendeels niet beantwoord door bij bijna ieder antwoord een onderscheid te maken tussen de premier en de VVD?</text:p>
      <text:p text:style-name="ifm_p_mt.3.76mm_ifm">Vraag 5</text:p>
      <text:p text:style-name="ifm_p_ifm">Wat bezielde u om zo respectloos om te gaan met legitieme vragen die bij mij als volksvertegenwoordiger en bedreigde persoon leven als het gaat om uw contacten met een veroordeelde moslimterrorist, die nota bene lid was van een islamitische terreurorganisatie die mij wilde vermoorden?</text:p>
      <text:p text:style-name="ifm_p_mt.3.76mm_ifm">Vraag 6</text:p>
      <text:p text:style-name="ifm_p_ifm">Realiseert u zich dat u daarmee bovendien in strijd handelt met artikel 68 van de Grondwet, wat zegt dat de regering verplicht is om ieder individueel Kamerlid de inlichtingen te geven waar hij of zij om vraagt?</text:p>
      <text:p text:style-name="ifm_p_mt.3.76mm_ifm">Vraag 7</text:p>
      <text:p text:style-name="ifm_p_ifm">Wilt u dat alsnog doen en alle vragen beantwoorden zonder te verwijzen naar de VVD? Zo nee, waarom niet?</text:p>
      <text:p text:style-name="ifm_p_mt.3.76mm_ifm">Vraag 8</text:p>
      <text:p text:style-name="ifm_p_ifm">Lijdt u aan een politiek Dr Jekyll en Mr Hyde complex? Zo nee, wilt u al deze vragen volledig en eerlijk beantwoorden?</text:p>
      <text:p text:style-name="ifm_p_mt.3.76mm_ifm">Vraag 9</text:p>
      <text:p text:style-name="ifm_p_ifm">Kunt u voor uw antwoord bij vraag 4 van de vorige vragenreeks aangeven vanuit welke locatie en vanaf welke telefoon, uw privételefoon of uw zakelijke telefoon, u de veroordeelde moslimterrorist Soumaya Sahla op 5 december 2021 een sms-je heeft gestuurd met de tekst «Ik duik er erven in ASAP»? Wilt u deze vraag eerlijk beantwoorden?</text:p>
      <text:p text:style-name="ifm_p_mt.3.76mm_ifm">Vraag 10</text:p>
      <text:p text:style-name="ifm_p_ifm">Deelt u de mening dat, indien u dit sms-je heeft gestuurd vanuit het Torentje en/of vanaf uw zakelijke telefoon, u niet kunt volhouden dat ik mij voor een antwoord bij de VVD moet melden en u mijn vraag dus moet beantwoorden in uw hoedanigheid als Minister-President? Zo nee, waarom niet?</text:p>
      <text:p text:style-name="ifm_p_mt.3.76mm_ifm">Vraag 11</text:p>
      <text:p text:style-name="ifm_p_ifm">Heeft u in uw sms-je van 5 december 2021 aan Soumaya Sahla gezegd dat u dat sms-je stuurde als partijleider van de VVD of als Minister-President? Wilt u deze vraag eerlijk beantwoorden?</text:p>
      <text:p text:style-name="ifm_p_mt.3.76mm_ifm">Vraag 12</text:p>
      <text:p text:style-name="ifm_p_ifm">Kunt u de inhoud van dit sms-je alsnog met de Kamer delen? Zo nee, wat heeft u te verbergen?</text:p>
      <text:p text:style-name="ifm_p_mt.3.76mm_ifm">Vraag 13</text:p>
      <text:p text:style-name="ifm_p_ifm">Indien u dit sms-je aan Souamya Sahla op 5 december 2021 niet vanuit het Torentje en/of vanaf uw privételefoon heeft gestuurd, bij wie van de VVD moet ik mij dan melden?</text:p>
      <text:p text:style-name="ifm_p_mt.3.76mm_ifm">Vraag 14</text:p>
      <text:p text:style-name="ifm_p_ifm">Heeft u een naam bij wie ik mij moet melden en een bijbehorend telefoonnummer om het betreffende antwoord te krijgen, of stuurt u mij lafhartig met een kluitje in het riet omdat u iets te verbergen heeft? Wilt u er verstandig aan doen en deze vraag conform artikel 68 van de Grondwet nu en hier beantwoorden? Zo nee, waarom niet?</text:p>
      <text:p text:style-name="ifm_p_mt.3.76mm_ifm">Vraag 15</text:p>
      <text:p text:style-name="ifm_p_ifm">In uw antwoord op vraag 5 van de vorige vragenreeks geeft u aan dat u niet alle informatie over uw contacten kunt openbaren. Waarom is dat?</text:p>
      <text:p text:style-name="ifm_p_mt.3.76mm_ifm">Vraag 16</text:p>
      <text:p text:style-name="ifm_p_ifm">Suggereert u dat u informatie aangaande Soumaya Sahla achterhoudt?</text:p>
      <text:p text:style-name="ifm_p_mt.3.76mm_ifm">Vraag 17</text:p>
      <text:p text:style-name="ifm_p_ifm">Waarom kunt u deze informatie niet openbaar maken? Wat heeft u te verbergen?</text:p>
      <text:p text:style-name="ifm_p_mt.3.76mm_ifm">Vraag 18</text:p>
      <text:p text:style-name="ifm_p_ifm">Waar bent u bang voor indien deze informatie wel openbaar zou worden gemaakt?</text:p>
      <text:p text:style-name="ifm_p_mt.3.76mm_ifm">Vraag 19</text:p>
      <text:p text:style-name="ifm_p_ifm">Waarom probeert u de waarheid te verdoezelen?</text:p>
      <text:p text:style-name="ifm_p_mt.3.76mm_ifm">Vraag 20</text:p>
      <text:p text:style-name="ifm_p_ifm">Waarom beantwoordt u vraag 7 uit de vorige vragenreeks niet?</text:p>
      <text:p text:style-name="ifm_p_mt.3.76mm_ifm">Vraag 21</text:p>
      <text:p text:style-name="ifm_p_ifm">Kunt u voor uw antwoord op vraag 8 van de vorige vragenreeks aangeven vanuit welke locatie en vanaf welke telefoon, uw privételefoon of uw zakelijke telefoon, u op 25 januari 2022 een telefoongesprek gevoerd heeft met de veroordeelde moslimterrorist Soumaya Sahla waarin u heeft gezegd: «We buigen niet voor Wilders, wij zijn trots op jou, je hoort bij ons. Maar de mensen willen dat je sorry zegt. Doe dat nou gewoon. Geef een verklaring uit, ga bij een talkshow zitten en zoek daarna even de luwte op»?</text:p>
      <text:p text:style-name="ifm_p_mt.3.76mm_ifm">Vraag 22</text:p>
      <text:p text:style-name="ifm_p_ifm">Deelt u de mening dat, indien u dit telefoongesprek heeft gehouden vanuit het Torentje en/of vanaf uw zakelijke telefoon, u niet kunt volhouden dat ik mij voor een antwoord bij de VVD moet melden en u mijn vraag niet kunt beantwoorden in uw hoedanigheid als Minister-President?</text:p>
      <text:p text:style-name="ifm_p_mt.3.76mm_ifm">Vraag 23</text:p>
      <text:p text:style-name="ifm_p_ifm">Vanuit welke locatie en vanaf welke telefoon, uw privételefoon of uw zakelijke telefoon, heeft u de veroordeelde moslimterrorist Soumaya Sahla op 26 januari 2022 een sms-je heeft gestuurd met de tekst «Tekst van Kees gezien, ziet er goed uit»?</text:p>
      <text:p text:style-name="ifm_p_mt.3.76mm_ifm">Vraag 24</text:p>
      <text:p text:style-name="ifm_p_ifm">Heeft u in uw sms-je van 26 januari 2022 aan Soumaya Sahla gezegd dat u dat sms-je stuurde als partijleider van de VVD of als Minister-President?</text:p>
      <text:p text:style-name="ifm_p_mt.3.76mm_ifm">Vraag 25</text:p>
      <text:p text:style-name="ifm_p_ifm">Kunt u de inhoud van dit sms-je alsnog met de Kamer delen? Zo nee, wat heeft u te verbergen?</text:p>
      <text:p text:style-name="ifm_p_mt.3.76mm_ifm">Vraag 26</text:p>
      <text:p text:style-name="ifm_p_ifm">Waarom beantwoordt u vraag 8 uit de vorige vragenreeks niet?</text:p>
      <text:p text:style-name="ifm_p_mt.3.76mm_ifm">Vraag 27</text:p>
      <text:p text:style-name="ifm_p_ifm">Heeft u iets te verbergen? Wat heeft u te verbergen?</text:p>
      <text:p text:style-name="ifm_p_mt.3.76mm_ifm">Vraag 28</text:p>
      <text:p text:style-name="ifm_p_ifm">Begrijpt u dat door het wegduiken voor eerlijke antwoorden steeds minder mensen u vertrouwen? Zo nee, waarom niet?</text:p>
      <text:p text:style-name="ifm_p_mt.3.76mm_ifm">Vraag 29</text:p>
      <text:p text:style-name="ifm_p_ifm">Waar bent u bang voor indien u deze vraag wel waarheidsgetrouw zou beantwoorden?</text:p>
      <text:p text:style-name="ifm_p_mt.3.76mm_ifm">Vraag 30</text:p>
      <text:p text:style-name="ifm_p_ifm">Heeft u met Soumaya Sahla afspraken gemaakt bij de beantwoording van de vragen van 19 januari jl.?</text:p>
      <text:p text:style-name="ifm_p_mt.3.76mm_ifm">Vraag 31</text:p>
      <text:p text:style-name="ifm_p_ifm">Heeft u direct of indirect via ambtenaren of anderen contact met haar gehad bij de beantwoording van mijn vragen uit de vorige vragenreeks?</text:p>
      <text:p text:style-name="ifm_p_mt.3.76mm_ifm">Vraag 32</text:p>
      <text:p text:style-name="ifm_p_ifm">Waarom beantwoordt u vraag 9 uit de vorige vragenreeks niet? Heeft u iets te verbergen?</text:p>
      <text:p text:style-name="ifm_p_mt.3.76mm_ifm">Vraag 33</text:p>
      <text:p text:style-name="ifm_p_ifm">Waar bent u bang voor indien u deze vraag wel waarheidsgetrouw zou beantwoorden?</text:p>
      <text:p text:style-name="ifm_p_mt.3.76mm_ifm">Vraag 34</text:p>
      <text:p text:style-name="ifm_p_ifm">Waarom beantwoordt u vraag 10 uit de vorige vragenreeks niet? Heeft u iets te verbergen?</text:p>
      <text:p text:style-name="ifm_p_mt.3.76mm_ifm">Vraag 35</text:p>
      <text:p text:style-name="ifm_p_ifm">Waar bent u bang voor indien u deze vraag wel waarheidsgetrouw zou beantwoorden?</text:p>
      <text:p text:style-name="ifm_p_mt.3.76mm_ifm">Vraag 36</text:p>
      <text:p text:style-name="ifm_p_ifm">Kunt u voor uw antwoord op vraag 10 uit de vorige vragenreeks aangeven of u trots was op de veroordeelde moslimterrorist Soumaya Sahla als partijleider van de VVD of als Minister-President?</text:p>
      <text:p text:style-name="ifm_p_mt.3.76mm_ifm">Vraag 37</text:p>
      <text:p text:style-name="ifm_p_ifm">Hoe maakt u dit onderscheid? Lijdt u wellicht aan een gespleten politieke persoonlijkheid? Bent u daarvoor in behandeling?</text:p>
      <text:p text:style-name="ifm_p_mt.3.76mm_ifm">Vraag 38</text:p>
      <text:p text:style-name="ifm_p_ifm">Heeft u tijdens het telefoongesprek op 25 januari 2022 gezegd dat u deze opmerking maakte als partijleider van de VVD of als Minister-President?</text:p>
      <text:p text:style-name="ifm_p_mt.3.76mm_ifm">Vraag 39</text:p>
      <text:p text:style-name="ifm_p_ifm">Waarom beantwoordt u vraag 11 uit de vorig vragenreeks niet? Heeft u iets te verbergen?</text:p>
      <text:p text:style-name="ifm_p_mt.3.76mm_ifm">Vraag 40</text:p>
      <text:p text:style-name="ifm_p_ifm">Waar bent u bang voor indien u deze vraag wel waarheidsgetrouw zou beantwoorden?</text:p>
      <text:p text:style-name="ifm_p_mt.3.76mm_ifm">Vraag 41</text:p>
      <text:p text:style-name="ifm_p_ifm">Kunt u voor uw antwoord op vraag 11 van de vorige vragenreeks aangeven of u de opmerking dat zij «bij ons» hoort heeft gedaan als partijleider van de VVD of als Minister-President?</text:p>
      <text:p text:style-name="ifm_p_mt.3.76mm_ifm">Vraag 42</text:p>
      <text:p text:style-name="ifm_p_ifm">Heeft u tijdens het telefoongesprek op 25 januari 2022 gezegd dat u deze opmerking maakte als partijleider van de VVD of als Minister-President?</text:p>
      <text:p text:style-name="ifm_p_mt.3.76mm_ifm">Vraag 43</text:p>
      <text:p text:style-name="ifm_p_ifm">Waarom beantwoordt u vraag 12 uit de vorige vragenreeks niet? Heeft u iets te verbergen?</text:p>
      <text:p text:style-name="ifm_p_mt.3.76mm_ifm">Vraag 44</text:p>
      <text:p text:style-name="ifm_p_ifm">Waar bent u bang voor indien u deze vraag wel waarheidsgetrouw zou beantwoorden?</text:p>
      <text:p text:style-name="ifm_p_mt.3.76mm_ifm">Vraag 45</text:p>
      <text:p text:style-name="ifm_p_ifm">Kunt u voor uw antwoord op vraag 12 van de vorige vragenreeks aangeven of u de opmerking «maar de mensen willen dat je sorry zegt» heeft gedaan als partijleider van de VVD of als Minister-President?</text:p>
      <text:p text:style-name="ifm_p_mt.3.76mm_ifm">Vraag 46</text:p>
      <text:p text:style-name="ifm_p_ifm">Heeft u tijdens het telefoongesprek op 25 januari 2022 gezegd dat u deze opmerking maakte als partijleider van de VVD of als Minister-President?</text:p>
      <text:p text:style-name="ifm_p_mt.3.76mm_ifm">Vraag 47</text:p>
      <text:p text:style-name="ifm_p_ifm">Waarom beantwoordt u vraag 15 uit de vorige vragenreeks niet? Heeft u iets te verbergen?</text:p>
      <text:p text:style-name="ifm_p_mt.3.76mm_ifm">Vraag 48</text:p>
      <text:p text:style-name="ifm_p_ifm">Waar bent u bang voor indien u deze vraag wel waarheidsgetrouw zou beantwoorden?</text:p>
      <text:p text:style-name="ifm_p_mt.3.76mm_ifm">Vraag 49</text:p>
      <text:p text:style-name="ifm_p_ifm">Kunt u voor uw antwoord op vraag 15 van de vorige vragenreeks aangeven of u de opmerking «zoek daarna even de luwte op» heeft gedaan als partijleider van de VVD of als Minister-President?</text:p>
      <text:p text:style-name="ifm_p_mt.3.76mm_ifm">Vraag 50</text:p>
      <text:p text:style-name="ifm_p_ifm">Kunt u uitleggen waarom u tijdens de persconferentie van 28 januari 2022 wel vragen van journalisten beantwoordt, maar een Kamerlid, die op grond van artikel 68 Grondwet vragen stelt, doorverwijst naar de VVD? Deelt u mijn mening dat dit ongrondwettig en onbehoorlijk is, en een teken van politieke lafheid en zwakte? Zo nee waarom niet?</text:p>
      <text:p text:style-name="ifm_p_mt.3.76mm_ifm">Vraag 51</text:p>
      <text:p text:style-name="ifm_p_ifm">Vindt u het beantwoorden van journalisten belangrijker dan het beantwoorden van Kamerleden?</text:p>
      <text:p text:style-name="ifm_p_mt.3.76mm_ifm">Vraag 52</text:p>
      <text:p text:style-name="ifm_p_ifm">Waarom beantwoordt u vraag 17 uit de vorige vragenreeks niet? Heeft u iets te verbergen?</text:p>
      <text:p text:style-name="ifm_p_mt.3.76mm_ifm">Vraag 53</text:p>
      <text:p text:style-name="ifm_p_ifm">Waar bent u bang voor indien u deze vraag wel waarheidsgetrouw zou beantwoorden?</text:p>
      <text:p text:style-name="ifm_p_mt.3.76mm_ifm">Vraag 54</text:p>
      <text:p text:style-name="ifm_p_ifm">Waarom beantwoordt u vraag 18 uit de vorige vragenreeks niet?</text:p>
      <text:p text:style-name="ifm_p_mt.3.76mm_ifm">Vraag 55</text:p>
      <text:p text:style-name="ifm_p_ifm">Laat u bewust de suggestie boven de markt hangen dat u de veroordeelde moslimterrorist Soumaya Sahla vaker heeft gesproken? Waarom bent u daar niet eerlijk over? Wat heeft u tegen het delen van de waarheid?</text:p>
      <text:p text:style-name="ifm_p_mt.3.76mm_ifm">Vraag 56</text:p>
      <text:p text:style-name="ifm_p_ifm">Realiseert u zich dat het op deze manier onduidelijk blijft of u haar vaker hebt gesproken?</text:p>
      <text:p text:style-name="ifm_p_mt.3.76mm_ifm">Vraag 57</text:p>
      <text:p text:style-name="ifm_p_ifm">Bent u bang om dit te onthullen?</text:p>
      <text:p text:style-name="ifm_p_mt.3.76mm_ifm">Vraag 58</text:p>
      <text:p text:style-name="ifm_p_ifm">Waarom ontkent u niet dat u haar vaker heeft gesproken?</text:p>
      <text:p text:style-name="ifm_p_mt.3.76mm_ifm">Vraag 59</text:p>
      <text:p text:style-name="ifm_p_ifm">Welke informatie over u en Soumaya Sahla kan er nog naar buiten komen?</text:p>
      <text:p text:style-name="ifm_p_mt.3.76mm_ifm">Vraag 60</text:p>
      <text:p text:style-name="ifm_p_ifm">Zou u toch niet schoon schip maken en eerlijk antwoord geven op de vraag of u Soumaya Sahla vaker heeft gesproken, aangezien de waarheid dit vroeg of laat zal achterhalen?</text:p>
      <text:p text:style-name="ifm_p_mt.3.76mm_ifm">Vraag 61</text:p>
      <text:p text:style-name="ifm_p_ifm">In uw antwoord op vraag 21 van de vorige vragenreeks zegt u dat u Soumaya Sahla buiten de genoemde afspraak op 26 september 2019 niet op het Ministerie van Algemene Zaken heeft ontvangen, betekent dit dat u haar wel elders heeft gesproken?</text:p>
      <text:p text:style-name="ifm_p_mt.3.76mm_ifm">Vraag 62</text:p>
      <text:p text:style-name="ifm_p_ifm">Waarom beantwoordt u vraag 22 uit de vorige vragenreeks niet? Heeft u iets te verbergen?</text:p>
      <text:p text:style-name="ifm_p_mt.3.76mm_ifm">Vraag 63</text:p>
      <text:p text:style-name="ifm_p_ifm">Waar bent u bang voor indien u deze vraag wel waarheidsgetrouw zou beantwoorden?</text:p>
      <text:p text:style-name="ifm_p_mt.3.76mm_ifm">Vraag 64</text:p>
      <text:p text:style-name="ifm_p_ifm">Waarom heeft u bij de beantwoording van vraag 23 uit de vorige vragenreeks niet de conclusie getrokken om de moslimterrorist Soumaya Sahla die veroordeeld is wegens lidmaatschap van een terroristische organisatie en verboden wapenbezit, en gearresteerd is met een doorgeladen automatisch geweer, een Agram 2000, daarom niet te ontvangen in het Torentje?</text:p>
      <text:p text:style-name="ifm_p_mt.3.76mm_ifm">Vraag 65</text:p>
      <text:p text:style-name="ifm_p_ifm">Snapt u dat mensen, waaronder ikzelf, het totaal ongepast en walgelijk vinden dat een premier een veroordeelde terrorist ontvangt, fêteert en politiek behaagt?</text:p>
      <text:p text:style-name="ifm_p_mt.3.76mm_ifm">Vraag 66</text:p>
      <text:p text:style-name="ifm_p_ifm">Waarom beantwoordt u vraag 23 uit de vorige vragenreeks wel, maar verwijst u mij in alle voorgaande vragen naar de VVD?</text:p>
      <text:p text:style-name="ifm_p_mt.3.76mm_ifm">Vraag 67</text:p>
      <text:p text:style-name="ifm_p_ifm">Bedoelt u bij de beantwoording van vraag 25 uit de vorige vragenreeks dat u toegeeft dat u heeft gelogen, aangezien u, in tegenstelling tot hetgeen u op de persconferentie van 28 januari 2022 beweerde, zich wel degelijk in Soumaya Sahla had verdiept omdat u haar immers had uitgenodigd in het Torentje en sms- en telefooncontact met haar onderhield?</text:p>
      <text:p text:style-name="ifm_p_mt.3.76mm_ifm">Vraag 68</text:p>
      <text:p text:style-name="ifm_p_ifm">Kunt u hier glashelder over zijn, en een klip en klaar eerlijk antwoord geven? Zo nee, waarom niet?</text:p>
      <text:p text:style-name="ifm_p_mt.3.76mm_ifm">Vraag 69</text:p>
      <text:p text:style-name="ifm_p_ifm">Waarom geeft u niet eerlijk toe dat u tijdens de persconferentie van 28 januari 2022 heel goed wist met wie u te maken had? Kunt u daar een eerlijk antwoord op geven?</text:p>
      <text:p text:style-name="ifm_p_mt.3.76mm_ifm">Vraag 70</text:p>
      <text:p text:style-name="ifm_p_ifm">Waar bent u bang voor?</text:p>
      <text:p text:style-name="ifm_p_mt.3.76mm_ifm">Vraag 71</text:p>
      <text:p text:style-name="ifm_p_ifm">U geeft bij vraag 26 uit de vorige vragenreeks aan dat u via mediaberichtgeving bekend was met het feit dat Soumaya Sahla fatwa’s had uitgesproken, maar wanneer was u hiermee bekend?</text:p>
      <text:p text:style-name="ifm_p_mt.3.76mm_ifm">Vraag 72</text:p>
      <text:p text:style-name="ifm_p_ifm">Was dat vóórdat u haar in het Torentje had uitgenodigd op 26 september 2019 of daarna? Kunt u daar een eerlijk antwoord op geven?</text:p>
      <text:p text:style-name="ifm_p_mt.3.76mm_ifm">Vraag 73</text:p>
      <text:p text:style-name="ifm_p_ifm">Betekent uw antwoord op vraag 27, 37, 38, 39 en 50 uit de vorige vragenreeks, waarin u te kennen geeft afstand te nemen van uitspraken van Soumaya Sahla die strijdig zijn met de feiten waarvoor zij is veroordeeld, zoals: «Ik kwam in een complexe situatie terecht die ik niet meer onder controle had» en «Ben ik een moslimterrorist? Absoluut niet», dat u nooit meer een plaats voor haar in de politiek weggelegd ziet? Kunt u hier een eerlijk antwoord op geven?</text:p>
      <text:p text:style-name="ifm_p_mt.3.76mm_ifm">Vraag 74</text:p>
      <text:p text:style-name="ifm_p_ifm">Waarom beantwoordt u vraag 30 uit de vorige vragenreeks niet? Heeft u iets te verbergen?</text:p>
      <text:p text:style-name="ifm_p_mt.3.76mm_ifm">Vraag 75</text:p>
      <text:p text:style-name="ifm_p_ifm">Waar bent u bang voor indien u deze vraag wel waarheidsgetrouw zou beantwoorden?</text:p>
      <text:p text:style-name="ifm_p_mt.3.76mm_ifm">Vraag 76</text:p>
      <text:p text:style-name="ifm_p_ifm">Waarom beantwoordt u vraag 31 uit de vorige vragenreeks niet? Heeft u iets te verbergen?</text:p>
      <text:p text:style-name="ifm_p_mt.3.76mm_ifm">Vraag 77</text:p>
      <text:p text:style-name="ifm_p_ifm">Waar bent u bang voor indien u deze vraag wel waarheidsgetrouw zou beantwoorden?</text:p>
      <text:p text:style-name="ifm_p_mt.3.76mm_ifm">Vraag 78</text:p>
      <text:p text:style-name="ifm_p_ifm">Waarom beantwoordt u vraag 32 uit de vorige vragenreeks niet? Heeft u iets te verbergen?</text:p>
      <text:p text:style-name="ifm_p_mt.3.76mm_ifm">Vraag 79</text:p>
      <text:p text:style-name="ifm_p_ifm">Waar bent u bang voor indien u deze vraag wel waarheidsgetrouw zou beantwoorden?</text:p>
      <text:p text:style-name="ifm_p_mt.3.76mm_ifm">Vraag 80</text:p>
      <text:p text:style-name="ifm_p_ifm">Kunt u aan de oud-Minister van Sociale Zaken en Werkgelegenheid, de heer Asscher zelf, of aan zijn ambtsopvolger vragen of het klopt dat hij Soumaya Sahla heeft ontmoet?</text:p>
      <text:p text:style-name="ifm_p_mt.3.76mm_ifm">Vraag 81</text:p>
      <text:p text:style-name="ifm_p_ifm">Waarom houdt u bij de beantwoording van vraag 33 de oud-Minister van Sociale Zaken en Werkgelegenheid, de heer Asscher, een hand boven het hoofd?</text:p>
      <text:p text:style-name="ifm_p_mt.3.76mm_ifm">Vraag 82</text:p>
      <text:p text:style-name="ifm_p_ifm">Wat hebben u en de Partij van de Arbeid hier te verbergen?</text:p>
      <text:p text:style-name="ifm_p_mt.3.76mm_ifm">Vraag 83</text:p>
      <text:p text:style-name="ifm_p_ifm">Is hier een gespreksnotitie kwijtgeraakt?</text:p>
      <text:p text:style-name="ifm_p_mt.3.76mm_ifm">Vraag 84</text:p>
      <text:p text:style-name="ifm_p_ifm">Zo ja, bent u bereid deze alsnog op te laten sporen en met de Kamer te delen?</text:p>
      <text:p text:style-name="ifm_p_mt.3.76mm_ifm">Vraag 85</text:p>
      <text:p text:style-name="ifm_p_ifm">Bedoelt u met uw antwoord bij vraag 40 uit de vorige vragenreeks dat u wel veroordeelde terroristen spreekt of steunt? Zo ja, welke?</text:p>
      <text:p text:style-name="ifm_p_mt.3.76mm_ifm">Vraag 86</text:p>
      <text:p text:style-name="ifm_p_ifm">Zijn er meerdere veroordeelde terroristen die u heeft gesproken of gesteund?</text:p>
      <text:p text:style-name="ifm_p_mt.3.76mm_ifm">Vraag 87</text:p>
      <text:p text:style-name="ifm_p_ifm">Wanneer heeft u deze veroordeelde terroristen gesproken of gesteund?</text:p>
      <text:p text:style-name="ifm_p_mt.3.76mm_ifm">Vraag 88</text:p>
      <text:p text:style-name="ifm_p_ifm">Waarom bent u hier niet eerlijk over geweest?</text:p>
      <text:p text:style-name="ifm_p_mt.3.76mm_ifm">Vraag 89</text:p>
      <text:p text:style-name="ifm_p_ifm">Waarom beantwoordt u vraag 44 uit de vorige vragenreeks niet? Ik vraag u nogmaals of u de mening deelt dat het onverteerbaar en onacceptabel is als ik, als doelwit van de terroristische organisatie de Hofstadgroep, de terreurgroep die de aanleiding is dat ik dit jaar negentien jaar geleden mijn vrijheid ben kwijtgeraakt, in de Kamer zou kunnen worden geconfronteerd met een aldaar rondlopend voormalig lid van diezelfde terreurorganisatie?</text:p>
      <text:p text:style-name="ifm_p_mt.3.76mm_ifm">Vraag 90</text:p>
      <text:p text:style-name="ifm_p_ifm">Wilt u alstublieft een normaal antwoord geven op deze vraag en niet naar iemand anders verwijzen? Snapt u dat dit voor mij belangrijk is? Zo nee, waarom niet?</text:p>
      <text:p text:style-name="ifm_p_mt.3.76mm_ifm">Vraag 91</text:p>
      <text:p text:style-name="ifm_p_ifm">Waarom beantwoordt u vraag 45 uit de vorige vragenreeks niet? Ik vroeg helemaal niet naar de regels in de Tweede Kamer, dus nogmaals: Wat is uw oordeel over het feit dat de veroordeelde moslimterrorist Soumaya Sahla «best vaak» in de Tweede Kamer kwam?</text:p>
      <text:p text:style-name="ifm_p_mt.3.76mm_ifm">Vraag 92</text:p>
      <text:p text:style-name="ifm_p_ifm">Wat vindt u daarvan? Kunt u een eerlijk antwoord geven? Snapt u dat dit voor mij belangrijk is? Zo nee, waarom niet?</text:p>
      <text:p text:style-name="ifm_p_mt.3.76mm_ifm">Vraag 93</text:p>
      <text:p text:style-name="ifm_p_ifm">Waarom beantwoordt u vraag 48 uit de vorige vragenreeks niet?</text:p>
      <text:p text:style-name="ifm_p_mt.3.76mm_ifm">Vraag 94</text:p>
      <text:p text:style-name="ifm_p_ifm">Kunt u alsnog antwoord geven op vraag 48?</text:p>
      <text:p text:style-name="ifm_p_mt.3.76mm_ifm">Vraag 95</text:p>
      <text:p text:style-name="ifm_p_ifm">Waarom durft u niet te zeggen dat u niet 100% kunt uitluiten dat Soumaya Sahla nog een veiligheidsgevaar vormt of kan vormen? Snapt u dat dit voor mij belangrijk is? Zo nee, waarom niet?</text:p>
      <text:p text:style-name="ifm_p_mt.3.76mm_ifm">Vraag 96</text:p>
      <text:p text:style-name="ifm_p_ifm">Waarom draait u om het antwoord op deze vraag heen? Bent u bang voor het antwoord?</text:p>
      <text:p text:style-name="ifm_p_mt.3.76mm_ifm">Vraag 97</text:p>
      <text:p text:style-name="ifm_p_ifm">Betekent dit dat u het ook niet volledig vertrouwt, aangezien u deze vraag niet met «ja» kunt beantwoorden?</text:p>
      <text:p text:style-name="ifm_p_mt.3.76mm_ifm">Vraag 98</text:p>
      <text:p text:style-name="ifm_p_ifm">Waarom beantwoordt u vraag 49 uit de vorige vragenreeks niet? Heeft u iets te verbergen? Kunt u alsnog antwoord geven op vraag 49?</text:p>
      <text:p text:style-name="ifm_p_mt.3.76mm_ifm">Vraag 99</text:p>
      <text:p text:style-name="ifm_p_ifm">Kunt u nu de beleefdheid opbrengen mijn vragen wel netjes en volledig te beantwoorden, en geen enkele keer meer te verwijzen naar de VVD maar zelf als Minister-President conform artikel 68 van de Grondwet antwoord te geven? Zo nee, waarom niet?</text:p>
      <text:p text:style-name="ifm_p_mt.3.76mm_ifm">Vraag 100</text:p>
      <text:p text:style-name="ifm_p_ifm">Realiseert u zich dat ik nooit op zal geven en altijd door zal gaan me het stellen van vragen inzake uw contacten met de veroordeelde moslimterrorist Soumaya Sahla, totdat u eerlijke antwoorden geeft en de waarheid boven tafel komt?</text:p>
      <text:h text:style-name="ifm_p_font.bold_mt.5.08mm_page.keep-with-next_ifm" text:outline-level="2">Mededeling</text:h>
      <text:p text:style-name="ifm_p_mt.4.23mm_ifm">Naar aanleiding van de schriftelijke vragen van het lid Wilders (PVV) over het bericht «Radicaliseringsexpert Soumaya Sahla wil haar plek bij de VVD terugveroveren» (2023Z03002) ingezonden op 20 februari 2023 deel ik u mee dat het niet mogelijk is deze vragen binnen de gestelde termijn te beantwoorden. De reden hiervoor is dat de afstemming meer tijd 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lders over het bericht ‘Radicaliseringsexpert Soumaya Sahla wil haar plek bij de VVD terugveroveren’</dc:title>
    <meta:user-defined meta:name="OVERHEIDop.ParlID/DC.identifier">ah-tk-20222023-1942</meta:user-defined>
    <meta:user-defined meta:name="OVERHEIDop.configuratie">https://repository.officiele-overheidspublicaties.nl/MasterConfiguraties/MC-OEP-KamervragenAanhangsel-Web/1.3/xml/MC-OEP-KamervragenAanhangsel-Web.xml</meta:user-defined>
    <meta:user-defined meta:name="OVERHEIDop.vraagnummer">2023Z03002</meta:user-defined>
    <meta:user-defined meta:name="OVERHEIDop.aanhangselNummer">1942</meta:user-defined>
    <meta:user-defined meta:name="OVERHEIDop.ontvanger">M. Rutte</meta:user-defined>
    <meta:user-defined meta:name="DCTERMS.W3CDTF/OVERHEIDop.datumOntvangst">2023-03-21</meta:user-defined>
    <meta:user-defined meta:name="OVERHEIDop.AanhangselTypen/DC.type">Mededeling</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Uitstel beantwoording vragen van het lid Wilders over het bericht ‘Radicaliseringsexpert Soumaya Sahla wil haar plek bij de VVD terugveroveren’</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