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de leden <text:span text:style-name="ifm_span_font.bold_ifm">Van Esch</text:span>, <text:span text:style-name="ifm_span_font.bold_ifm">Vestering</text:span> en <text:span text:style-name="ifm_span_font.bold_ifm">Van Raan</text:span> (allen PvdD) aan de Staatssecretaris van Volksgezondheid, Welzijn en Sport, de Minister van Landbouw, Natuur en Voedselkwaliteit en de Staatssecretaris van Financiën over <text:span text:style-name="ifm_span_font.italic_ifm">het bericht «Havermelk duurder door «limonadebelasting»»</text:span> (ingezonden 24 februari 2023).</text:p>
      <text:p text:style-name="ifm_p_font.roman_mt.3.76mm_ifm">Mededeling van Staatssecretaris <text:span text:style-name="ifm_span_font.bold_ifm">Van Ooijen</text:span> (Volksgezondheid, Welzijn en Sport) (ontvangen 21 maart 2023).</text:p>
      <text:p text:style-name="ifm_p_mt.3.76mm_ifm">Vraag 1</text:p>
      <text:p text:style-name="ifm_p_ifm">Kent u het bericht «Havermelk duurder door «limonadebelasting»»?<text:note text:id="ID-2023Z03447-d37e52" text:note-class="footnote"><text:note-citation text:label="1 ">1</text:note-citation><text:note-body><text:p text:style-name="ifm_p_font.normal_size.6.93pt_mt..5mm_indent.-0.1161in_mleft.0.1161in_ifm">Noordhollands Dagblad, 16 februari 2023, «Havermelk duurder door «limonadebelasting»»</text:p></text:note-body></text:note></text:p>
      <text:p text:style-name="ifm_p_mt.3.76mm_ifm">Vraag 2</text:p>
      <text:p text:style-name="ifm_p_ifm">Kunt u bevestigen dat de verbruiksbelasting op alcoholvrije dranken verhoogd gaat worden, met als doel om mensen te stimuleren gezondere keuzes te maken?</text:p>
      <text:p text:style-name="ifm_p_mt.3.76mm_ifm">Vraag 3</text:p>
      <text:p text:style-name="ifm_p_ifm">Kunt u bevestigen dat dierlijke zuiveldranken zijn uitgezonderd van de verbruiksbelasting? Zo ja, waarom is dat het geval?</text:p>
      <text:p text:style-name="ifm_p_mt.3.76mm_ifm">Vraag 4</text:p>
      <text:p text:style-name="ifm_p_ifm">Kunt u bevestigen dat de verhoogde verbruiksbelasting wel gaat gelden voor rijstdranken en de meeste plantaardige melkdranken, zoals de dranken gemaakt van haver, amandelen, kokos, noten en granen, ook als deze zonder toegevoegde suikers zijn?</text:p>
      <text:p text:style-name="ifm_p_mt.3.76mm_ifm">Vraag 5</text:p>
      <text:p text:style-name="ifm_p_ifm">Deelt u de visie dat dierlijke zuiveldranken niet gezonder zijn dan plantaardige melkdranken en rijstdranken? Zo nee, waarom niet?</text:p>
      <text:p text:style-name="ifm_p_mt.3.76mm_ifm">Vraag 6</text:p>
      <text:p text:style-name="ifm_p_ifm">Deelt u de visie dat het onlogisch is dat dranken zoals chocolademelk en andere suikerrijke zuiveldranken wel zijn vrijgesteld van deze belasting, terwijl plantaardige dranken zonder toegevoegde suikers niet zijn vrijgesteld? Zo nee, waarom niet?</text:p>
      <text:p text:style-name="ifm_p_mt.3.76mm_ifm">Vraag 7</text:p>
      <text:p text:style-name="ifm_p_ifm">Hoe rijmen deze belastingvoordelen voor dierlijke melkdranken ten opzichte van plantaardige melkdranken met de Nationale Eiwitstrategie, waarin wordt erkend dat een transitie naar meer plantaardig noodzakelijk is en waarin wordt gestreefd naar het verschuiven van de balans tussen dierlijke en plantaardige eiwitten?</text:p>
      <text:p text:style-name="ifm_p_mt.3.76mm_ifm">Vraag 8</text:p>
      <text:p text:style-name="ifm_p_ifm">Bent u bereid de verbruiksbelasting aan te passen zodat gezonde alternatieven voor zuivel, zonder toegevoegde suikers, niet langer onderhevig zullen zijn aan de (hogere) verbruiksbelasting? Zo ja, op welke termijn gaat u dit doen? Zo nee, waarom niet?</text:p>
      <text:p text:style-name="ifm_p_mt.3.76mm_ifm">Vraag 9</text:p>
      <text:p text:style-name="ifm_p_ifm">Bent u bereid het belastingvoordeel voor dierlijke zuivel met toegevoegde suikers af te schaffen door het schrappen van de vrijstelling op de verbruiksbelasting? Zo ja, op welke termijn gaat u dit doen? Zo nee, waarom niet?</text:p>
      <text:p text:style-name="ifm_p_mt.3.76mm_ifm">Vraag 10</text:p>
      <text:p text:style-name="ifm_p_ifm">Kunt u deze vragen één voor één beantwoorden, binnen de daarvoor gestelde termijn?</text:p>
      <text:h text:style-name="ifm_p_font.bold_mt.5.08mm_page.keep-with-next_ifm" text:outline-level="2">Mededeling</text:h>
      <text:p text:style-name="ifm_p_mt.4.23mm_ifm">De vragen van de leden Van Esch, Vestering en Van Raan (allen PvdD) over het bericht «Havermelk duurder door «limonadebelasting»» (2023Z034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Vestering en Van Raan over het bericht 'Havermelk duurder door 'limonadebelasting''</dc:title>
    <meta:user-defined meta:name="OVERHEIDop.ParlID/DC.identifier">ah-tk-20222023-1940</meta:user-defined>
    <meta:user-defined meta:name="OVERHEIDop.configuratie">https://repository.officiele-overheidspublicaties.nl/MasterConfiguraties/MC-OEP-KamervragenAanhangsel-Web/1.3/xml/MC-OEP-KamervragenAanhangsel-Web.xml</meta:user-defined>
    <meta:user-defined meta:name="OVERHEIDop.vraagnummer">2023Z03447</meta:user-defined>
    <meta:user-defined meta:name="OVERHEIDop.aanhangselNummer">1940</meta:user-defined>
    <meta:user-defined meta:name="OVERHEIDop.ontvanger">M. van Ooijen</meta:user-defined>
    <meta:user-defined meta:name="DCTERMS.W3CDTF/OVERHEIDop.datumOntvangst">2023-03-21</meta:user-defined>
    <meta:user-defined meta:name="OVERHEIDop.AanhangselTypen/DC.type">Mededeling</meta:user-defined>
    <meta:user-defined meta:name="OVERHEIDop.indiener">L. van Raan</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de leden Van Esch, Vestering en Van Raan over het bericht 'Havermelk duurder door 'limonadebelasting''</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