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het lid <text:span text:style-name="ifm_span_font.bold_ifm">Dekker-Abdulaziz</text:span> (D66) aan de Staatssecretaris van Binnenlandse Zaken en Koninkrijksrelaties over <text:span text:style-name="ifm_span_font.italic_ifm">de mogelijkheid om de Chinese applicatie TikTok te weren van mobiele werkdevices van medewerkers van de rijksoverheid</text:span> (ingezonden 2 februari 2023).</text:p>
      <text:p text:style-name="ifm_p_font.roman_mt.3.76mm_ifm">Antwoord van Staatssecretaris <text:span text:style-name="ifm_span_font.bold_ifm">Van Huffelen</text:span> (Binnenlandse Zaken en Koninkrijksrelaties) (ontvangen 21 maart 2023). Zie ook Aanhangsel Handelingen, vergaderjaar 2022–2023, nr. 1704.</text:p>
      <text:p text:style-name="ifm_p_mt.3.76mm_ifm">Vraag 1</text:p>
      <text:p text:style-name="ifm_p_ifm">Deelt u de mening dat het onduidelijk is in hoeverre de gegevensbescherming van TikTok voldoet en dat de Chinese applicatie daarmee een potentieel hoog veiligheidsrisico heeft?</text:p>
      <text:p text:style-name="ifm_p_mt.3.76mm_ifm">Antwoord 1</text:p>
      <text:p text:style-name="ifm_p_ifm">In de begeleidende brief bij deze antwoorden, ben ik nader ingegaan op risico’s voor de rijksoverheid, en de stappen die ik in reactie daarop ga nemen.</text:p>
      <text:p text:style-name="ifm_p_ifm">Als het gaat om het voldoen van TikTok aan de geldende regels, doet op dit moment de Ierse privacytoezichthouder (de zogenaamde <text:span text:style-name="ifm_span_font.italic_ifm">Data Protection Commission</text:span>), als leidende EU-privacytoezichthouder, onderzoek naar de wijze waarop TikTok persoonsgegevens verwerkt. Het onderzoek van de Ierse toezichthouder richt zich onder andere op rechtmatigheid van de overdracht door TikTok van persoonsgegevens naar derde landen waaronder China en de naleving van de vereisten van de Algemene verordening gegevensbescherming (AVG) voor deze overdrachten.</text:p>
      <text:p text:style-name="ifm_p_ifm">De Minister voor Rechtsbescherming heeft de Autoriteit Persoonsgegevens (AP) gevraagd om bij haar Ierse collega te vragen naar de stand van zaken van dit onderzoek. Uit deze navraag blijkt dat de onderzoeksresultaten in de eerste helft van 2023 worden verwacht. Uit dit onderzoek zal blijken in hoeverre de gegevensbescherming van TikTok voldoet aan de geldende wet- en regelgeving.</text:p>
      <text:p text:style-name="ifm_p_mt.3.76mm_ifm">Vraag 2</text:p>
      <text:p text:style-name="ifm_p_ifm">Hoe kijkt u naar de ontwikkeling in de Verenigde Staten waar het besloten is om publieke vertegenwoordigers te verbieden TikTok op hun mobiele werkdevice te hebben en zou u dit ook aan Nederlandse volksvertegenwoordigers adviseren?<text:note text:id="n1v1" text:note-class="footnote"><text:note-citation text:label="1 ">1</text:note-citation><text:note-body><text:p text:style-name="ifm_p_font.normal_size.6.93pt_mt..5mm_indent.-0.1161in_mleft.0.1161in_ifm">The Guardian (2022), «TikTok banned on devices issued by US House of Representatives». https://www.theguardian.com/technology/2022/dec/28/tiktok-banned-on-devices-issued-by-us-house-of-representatives.</text:p></text:note-body></text:note></text:p>
      <text:p text:style-name="ifm_p_mt.3.76mm_ifm">Antwoord 2</text:p>
      <text:p text:style-name="ifm_p_ifm">Zoals aangegeven in de begeleidende brief, is in het traject de afgelopen weken nauw contact geweest met Europese partners, en hun beleid rondom mobiele apparaten bij de overheid en TikTok. Deze contacten hebben daarmee bijgedragen aan de in de brief genoemde besluiten.</text:p>
      <text:p text:style-name="ifm_p_ifm">De risico’s die naar voren zijn gekomen, gelden niet alleen voor de rijksoverheid, maar kunnen ook breder gelden. Ik adviseer het Nederlandse parlement dan ook om kennis te nemen van de brief, en met inachtneming van zijn eigen onafhankelijke positie, te besluiten over eventuele extra veiligheidsmaatregelen.</text:p>
      <text:p text:style-name="ifm_p_mt.3.76mm_ifm">Vraag 3</text:p>
      <text:p text:style-name="ifm_p_ifm">Bent u bereid medewerkers van de rijksoverheid en andere overheidsambtenaren te verbieden de applicatie TikTok op hun mobiele werkdevice te hebben, om op die manier potentiele risico’s te verkleinen?</text:p>
      <text:p text:style-name="ifm_p_mt.3.76mm_ifm">Antwoord 3</text:p>
      <text:p text:style-name="ifm_p_ifm">Voor het antwoord op deze vraag verwijs ik naar het beleid zoals geformuleerd in de begeleidende brief bij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TikTok</dc:title>
    <meta:user-defined meta:name="OVERHEIDop.ParlID/DC.identifier">ah-tk-20222023-1939</meta:user-defined>
    <meta:user-defined meta:name="OVERHEIDop.configuratie">https://repository.officiele-overheidspublicaties.nl/MasterConfiguraties/MC-OEP-KamervragenAanhangsel-Web/1.3/xml/MC-OEP-KamervragenAanhangsel-Web.xml</meta:user-defined>
    <meta:user-defined meta:name="OVERHEIDop.vraagnummer">2023Z01674</meta:user-defined>
    <meta:user-defined meta:name="OVERHEIDop.aanhangselNummer">1939</meta:user-defined>
    <meta:user-defined meta:name="OVERHEIDop.ontvanger">A.C. van Huffelen</meta:user-defined>
    <meta:user-defined meta:name="DCTERMS.W3CDTF/OVERHEIDop.datumOntvangst">2023-03-21</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het lid Dekker-Abdulaziz over TikTok</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