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9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van de leden <text:span text:style-name="ifm_span_font.bold_ifm">Sneller</text:span> en <text:span text:style-name="ifm_span_font.bold_ifm">Dekker-Abdulaziz</text:span> (beiden D66) aan de Ministers van Justitie en Veiligheid, van Binnenlandse Zaken en Koninkrijksrelaties en voor Rechtsbescherming over <text:span text:style-name="ifm_span_font.italic_ifm">het online gebiedsverbod</text:span> (ingezonden 6 februari 2023).</text:p>
      <text:p text:style-name="ifm_p_font.roman_mt.3.76mm_ifm">Antwoord van Minister <text:span text:style-name="ifm_span_font.bold_ifm">Yeşilgöz-Zegerius</text:span> (Justitie en Veiligheid), mede namens de Ministers van Binnenlandse Zaken en Koninkrijksrelaties en voor Rechtsbescherming (ontvangen 21 maart 2023). Zie ook Aanhangsel Handelingen, vergaderjaar 2022–2023, nr. 1723.</text:p>
      <text:p text:style-name="ifm_p_mt.3.76mm_ifm">Vraag 1</text:p>
      <text:p text:style-name="ifm_p_ifm">Bent u bekend met het bericht «burgemeester van Utrecht mocht geen online gebiedsverbod opleggen» van 3 februari 2023?<text:note text:id="N1" text:note-class="footnote"><text:note-citation text:label="1 ">1</text:note-citation><text:note-body><text:p text:style-name="ifm_p_font.normal_size.6.93pt_mt..5mm_indent.-0.1161in_mleft.0.1161in_ifm">De Rechtspraak, 3 februari 2023, burgemeester van Utrecht mocht geen online gebiedsverbod opleggen (https://www.rechtspraak.nl/Organisatie-en-contact/Organisatie/Rechtbanken/Rechtbank-Midden-Nederland/Nieuws/Paginas/Burgemeester-van-Utrecht-mocht-geen-online-gebiedsverbod-opleggen.aspx).</text:p></text:note-body></text:note></text:p>
      <text:p text:style-name="ifm_p_mt.3.76mm_ifm">Antwoord 1</text:p>
      <text:p text:style-name="ifm_p_ifm">Ja.</text:p>
      <text:p text:style-name="ifm_p_mt.3.76mm_ifm">Vraag 2 en 3</text:p>
      <text:p text:style-name="ifm_p_ifm">Hoe oordeelt u over het feit dat de rechter heeft geoordeeld dat het verbod op het tonen van bepaald gedrag op een openbare plaats uit de algemene plaatselijke verordening (APV) geen betrekking heeft op het online doen van een oproep tot verstoring van de openbare orde in Utrecht?</text:p>
      <text:p text:style-name="ifm_p_ifm">Hoe oordeelt u over het feit dat de rechter heeft geoordeeld dat het verbieden van online uitingen door de burgemeester een ontoelaatbare beperking van de vrijheid van meningsuiting inhoudt en dus in strijd is met de Grondwet?</text:p>
      <text:p text:style-name="ifm_p_mt.3.76mm_ifm">Antwoord 2 en 3</text:p>
      <text:p text:style-name="ifm_p_ifm">Het is niet aan mij als Minister van Justitie en Veiligheid om uitspraken te doen over individuele en/of lopende zaken. Op dit moment is hoger beroep aanhangig, waarbij ook dit onderdeel van de uitspraak van de rechtbank aan de orde kan komen.</text:p>
      <text:p text:style-name="ifm_p_mt.3.76mm_ifm">Vraag 4 en 5</text:p>
      <text:p text:style-name="ifm_p_ifm">Onderschrijft u de conclusie van de rechter dat alleen de landelijke wetgever, onder voorwaarden, de vrijheid van meningsuiting mag beperken en dat die bevoegdheid niet via een lokale regeling aan de burgemeester kan worden toegekend?</text:p>
      <text:p text:style-name="ifm_p_ifm">Onderschrijft u de conclusie van Jon Schilder, hoogleraar staats- en bestuursrecht, dat de bevoegdheid om burgers online te volgen en om de uitlatingen die zij online doen inhoudelijk te beoordelen niet past bij de rol en taak van de burgemeester, die vooral is gericht op ordeverstoringen en het voorkomen daarvan?<text:note text:id="N2" text:note-class="footnote"><text:note-citation text:label="2 ">2</text:note-citation><text:note-body><text:p text:style-name="ifm_p_font.normal_size.6.93pt_mt..5mm_indent.-0.1161in_mleft.0.1161in_ifm">Nieuwsuur, 23 januari 2023, Burgemeesters zoeken grenzen op met online uitingsverbod (https://nos.nl/nieuwsuur/artikel/2460838-burgemeesters-zoeken-grenzen-op-met-online-uitingsverbod).</text:p></text:note-body></text:note></text:p>
      <text:p text:style-name="ifm_p_mt.3.76mm_ifm">Antwoord 4 en 5</text:p>
      <text:p text:style-name="ifm_p_ifm">In het betreffende artikel stelt professor Schilder dat burgemeesters zich niet mogen bezighouden met de inhoud van uitingen. Zij moeten zich bezighouden met ordeverstoringen en het voorkomen daarvan. Wanneer een burgemeester meent dat een uiting opruiing is, dan geeft deze een mening over die uiting. Alleen justitie en de rechtbank zijn daartoe bevoegd, aldus professor Schilder.</text:p>
      <text:p text:style-name="ifm_p_ifm">Zoals toegelicht in de beantwoording van vraag 2 en 3, is het niet aan mij als Minister van Justitie en Veiligheid om in te gaan op individuele en/of lopende zaken.</text:p>
      <text:p text:style-name="ifm_p_ifm">Wel hecht ik eraan een toelichting te geven op de verschillende acties die op dit moment worden uitgewerkt, die gerelateerd zijn aan de problematiek die het lokaal bestuur tegenkomt wanneer fysieke verstoringen van de openbare orde in een gemeente online beginnen of online versterkt worden.</text:p>
      <text:p text:style-name="ifm_p_ifm">Vanwege het gebrek aan ervaring op dit vlak en de behoefte om het handelingsperspectief van burgemeesters te verduidelijken, brengt mijn departement – in samenwerking met gemeenten, het Ministerie van Binnenlandse Zaken en Koninkrijksrelaties (BZK), het Centrum voor Criminaliteitspreventie en Veiligheid (CCV) – in kaart welk handelingsperspectief burgemeesters hebben voor de tijdige onderkenning, voorkoming of beheersing van online aangejaagde ordeverstoringen. Dit betreft een ordening van zowel juridische als niet-juridische mogelijkheden.</text:p>
      <text:p text:style-name="ifm_p_ifm">Via het CCV wordt een webdossier jurisprudentie, handreikingen en praktische instrumenten op basis van ervaringen van gemeenten aangeboden. Daarnaast werkt JenV samen met het CCV aan een barrièremodel voor online aangejaagde openbare ordeverstoringen. Hiermee kunnen alle betrokken instanties bepalen welke barrières opgeworpen kunnen worden tegen bijvoorbeeld online opruiing. Ook wordt gewerkt aan een afwegingskader met en voor gemeenten op basis waarvan zij kunnen bepalen welke interventiemaatregelen het beste kunnen worden ingezet en wordt een digitale consultatiebox ingericht voor «advies op maat». Dit maakt het voor gemeenten mogelijk om voor een specifieke casus juridisch advies op te vragen. Ook worden jaarlijks «leerkringen online openbare ordeverstoringen» georganiseerd waar bestuurders, ambtenaren en deskundigen best practices delen. In 2022 zijn drie leerkringen over dit thema georganiseerd, dit jaar worden er ook drie georganiseerd en de hierin opgedane inzichten worden breder gedeeld. Ook onderzoek ik of burgemeesters behoefte hebben aan een voorziening die gemeenten ondersteunt bij het indienen van <text:span text:style-name="ifm_span_font.italic_ifm">notice and take down</text:span> verzoeken bij de internetsector. Tot slot werkt mijn departement samen met het Ministerie van BZK aan een verdere verheldering van het juridisch kader voor online monitoring door gemeenten in het kader van de openbare orde en veiligheid.</text:p>
      <text:p text:style-name="ifm_p_ifm">Op basis van de hiervoor geduide acties en diverse aanvullende ambtelijke en ook bestuurlijke gesprekken over deze problematiek wordt bezien hoe burgemeesters het beste nog verder kunnen worden ondersteund bij het voorkomen en beheersen van online aangejaagde ordeverstoringen. Daarbij speelt ook dat het van belang is om de balans in het ambt van de burgemeester te behouden. Om die balans te behouden werken mijn ambtsgenoot van BZK en ik, samen met de Vereniging Nederlandse Gemeenten en het Nederlands Genootschap voor Burgemeesters, aan een afwegingskader voor nieuwe burgemeestersbevoegdheden, om zorgvuldig te kunnen beoordelen of een eventuele aanvullende bevoegdheid bij de burgemeester thuishoort of niet. Daarbij zijn de balans tussen de verschillende rollen van de burgemeester en de afbakening tussen het bestuursrecht en het strafrecht essentieel. Dat betekent dat we onder meer ook kijken naar de rol van het OM waar het bijvoorbeeld gaat om gevallen van online opruiing.</text:p>
      <text:p text:style-name="ifm_p_mt.3.76mm_ifm">Vraag 6</text:p>
      <text:p text:style-name="ifm_p_ifm">Wat zijn, naar uw oordeel, de consequenties van deze uitspraak voor lokale experimenten met online gebiedsverboden van burgemeesters in andere steden?</text:p>
      <text:p text:style-name="ifm_p_mt.3.76mm_ifm">Antwoord 6</text:p>
      <text:p text:style-name="ifm_p_ifm">Omdat in deze zaak hoger beroep aanhangig is, stel ik mij terughoudend op in het oordelen over de eventuele consequenties van deze specifieke uitspraak.</text:p>
      <text:p text:style-name="ifm_p_mt.3.76mm_ifm">Vraag 7 en 8</text:p>
      <text:p text:style-name="ifm_p_ifm">Bent u voornemens om uw rol als landelijk wetgever op te pakken en de Kamer een alternatief voorstel te sturen om online opruiing aan te pakken, zoals bijvoorbeeld een uitbreiding van de bevoegdheden van de Autoriteit Online Terroristisch en Kinderpornografisch Materiaal?</text:p>
      <text:p text:style-name="ifm_p_ifm">Welke andere alternatieve mogelijkheden ziet u om, op basis van de juiste wettelijke grondslag, online opruiing aan te pakken?</text:p>
      <text:p text:style-name="ifm_p_mt.3.76mm_ifm">Antwoord 7 en 8</text:p>
      <text:p text:style-name="ifm_p_ifm">Vooropgesteld zij dat opruiing nu al strafrechtelijk verboden is, ook als dit online gebeurt. Op dit moment wordt verder via diverse trajecten – zoals vermeld in de beantwoording van vragen 4 en 5 – gewerkt aan het in kaart brengen en de ordening van de mogelijkheden die er zijn voor burgemeesters om te handelen ter tijdige onderkenning, voorkoming of beheersing van online aangejaagde ordeverstoringen. Dit betreft zowel juridische als niet-juridische interventies. Uit onderzoeken komt bijvoorbeeld naar voren dat gemeenten – met succes – veelal niet-juridische interventies inzetten om online aangejaagde ordeverstoringen aan te pakken. Voorbeelden hiervan zijn het attenderen van ouders van rellende jongeren en het in gesprek gaan met online oproepers.<text:note text:id="ID-1938-d37e171" text:note-class="footnote"><text:note-citation text:label="3 ">3</text:note-citation><text:note-body><text:p text:style-name="ifm_p_font.normal_size.6.93pt_mt..5mm_indent.-0.1161in_mleft.0.1161in_ifm">W. Bantema e.a., <text:span text:style-name="ifm_span_font.italic_size.6.93pt_ifm">Een onderzoek naar de mogelijkheden van de APV voor de aanpak van online aangejaagde ordeverstoringen</text:span>, 2022</text:p></text:note-body></text:note></text:p>
      <text:p text:style-name="ifm_p_ifm">Daarbij is ook van belang om te kijken naar wie het meest geëigend is om hierin op te treden en op welke wijze. Vooral de rol van het OM en politie is hierin relevant. Zo hebben we als overheid op dit moment verschillende mogelijkheden om illegale content, zoals bijvoorbeeld opruiing, te laten verwijderen. Dat loopt via de officier van justitie, de rechter-commissaris of de civiele rechter.</text:p>
      <text:p text:style-name="ifm_p_ifm">Op basis van een duidelijk handelingsperspectief kan vervolgens worden bepaald hoe burgemeesters het beste verder kunnen worden ondersteund bij het voorkomen en beheersen van online aangejaagde ordeversto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Dekker-Abdulaziz over het online gebiedsverbod</dc:title>
    <meta:user-defined meta:name="OVERHEIDop.ParlID/DC.identifier">ah-tk-20222023-1938</meta:user-defined>
    <meta:user-defined meta:name="OVERHEIDop.configuratie">https://repository.officiele-overheidspublicaties.nl/MasterConfiguraties/MC-OEP-KamervragenAanhangsel-Web/1.3/xml/MC-OEP-KamervragenAanhangsel-Web.xml</meta:user-defined>
    <meta:user-defined meta:name="OVERHEIDop.vraagnummer">2023Z01918</meta:user-defined>
    <meta:user-defined meta:name="OVERHEIDop.aanhangselNummer">1938</meta:user-defined>
    <meta:user-defined meta:name="OVERHEIDop.ontvanger">D. Yesilgöz-Zegerius</meta:user-defined>
    <meta:user-defined meta:name="DCTERMS.W3CDTF/OVERHEIDop.datumOntvangst">2023-03-21</meta:user-defined>
    <meta:user-defined meta:name="OVERHEIDop.AanhangselTypen/DC.type">Antwoord</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Antwoord op vragen van de leden Sneller en Dekker-Abdulaziz over het online gebiedsverbod</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