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het lid <text:span text:style-name="ifm_span_font.bold_ifm">De Roon</text:span> (PVV) aan de Minister van Buitenlandse Zaken over <text:span text:style-name="ifm_span_font.italic_ifm">de aanwezigheid van de Iraanse Minister van Buitenlandse Zaken bij de VN Mensenrechtenraad</text:span> (ingezonden 14 februari 2023).</text:p>
      <text:p text:style-name="ifm_p_font.roman_mt.3.76mm_ifm">Antwoord van Minister <text:span text:style-name="ifm_span_font.bold_ifm">Hoekstra</text:span> (Buitenlandse Zaken) (ontvangen 20 maart 2023).</text:p>
      <text:p text:style-name="ifm_p_mt.3.76mm_ifm">Vraag 1</text:p>
      <text:p text:style-name="ifm_p_ifm">Waarom is de Minister van Buitenlandse Zaken van het moordlustige en terroristische Iraanse regime welkom bij de VN Mensenrechtenraad?<text:note text:id="ID-2023Z02533-d37e52" text:note-class="footnote"><text:note-citation text:label="1 ">1</text:note-citation><text:note-body><text:p text:style-name="ifm_p_font.normal_size.6.93pt_mt..5mm_indent.-0.1161in_mleft.0.1161in_ifm">UN Watch, «Iran’s Foreign Minister to Address U.N. Human Rights Council, Activists Urge Walkout», 6 February 2023, https://unwatch.org/irans-foreign-minister-to-address-u-n-human-rights-council-activists-urge-walkout/</text:p></text:note-body></text:note></text:p>
      <text:p text:style-name="ifm_p_mt.3.76mm_ifm">Antwoord 1</text:p>
      <text:p text:style-name="ifm_p_ifm">Tijdens het <text:span text:style-name="ifm_span_font.italic_ifm">High Level Segment</text:span> van de 52<text:span text:style-name="ifm_span_font.superscript_ifm">e</text:span> zitting van de VN-Mensenrechtenraad, dat van 27 februari tot en met 2 maart 2023 plaats heeft gevonden, konden staatshoofden en Ministers van alle VN lidstaten spreken.</text:p>
      <text:p text:style-name="ifm_p_mt.3.76mm_ifm">Vraag 2</text:p>
      <text:p text:style-name="ifm_p_ifm">Vindt u het ook krankzinnig dat hij vrolijk mag gaan oreren over mensenrechten, terwijl talloze Iraniërs op wrede wijze gedood en onderdrukt worden?</text:p>
      <text:p text:style-name="ifm_p_mt.3.76mm_ifm">Antwoord 2</text:p>
      <text:p text:style-name="ifm_p_ifm">Het is elke VN-lidstaat toegestaan om tijdens het <text:span text:style-name="ifm_span_font.italic_ifm">High Level Segment</text:span> te spreken. De aanwezigheid van de Iraanse Minister van Buitenlandse Zaken is een hard gelag voor de mensen in Iran die strijden voor hun rechten. Tegelijkertijd is de VN-Mensenrechtenraad ook bij uitstek het multilaterale forum om landen als Iran aan te spreken op hun mensenrechtensituatie. Ik heb in mijn videoboodschap aan de Mensenrechtenraad aandacht gevraagd voor de schendingen van mensenrechten in Iran en steun uitgesproken voor het Iraanse volk.</text:p>
      <text:p text:style-name="ifm_p_mt.3.76mm_ifm">Vraag 3</text:p>
      <text:p text:style-name="ifm_p_ifm">Bent u bereid om in ieder geval uw Europese collega’s op te roepen weg te blijven bij deze poppenkast, die het regime slechts voor propagandadoeleinden zal benutten?</text:p>
      <text:p text:style-name="ifm_p_mt.3.76mm_ifm">Antwoord 3</text:p>
      <text:p text:style-name="ifm_p_ifm">Het is aan elke VN lidstaat zelf om de overweging te maken om wel of niet aanwezig te zijn bij de speech van de Iraanse Minister van Buitenlandse Zaken. Er was onvoldoende steun binnen de EU voor het idee om gezamenlijk weg te lopen of weg te blijven.</text:p>
      <text:p text:style-name="ifm_p_mt.3.76mm_ifm">Vraag 4</text:p>
      <text:p text:style-name="ifm_p_ifm">Gaat de Iraanse Minister van Buitenlandse Zaken nog meer VN vergaderingen bijwonen? Zo ja, bent u bereid daar weg te blijven indien Nederland in de betreffende commissie/raad zit?</text:p>
      <text:p text:style-name="ifm_p_mt.3.76mm_ifm">Antwoord 4</text:p>
      <text:p text:style-name="ifm_p_ifm">Dit is mij niet bekend. Mijn handelwijze zal per vergadering worden bepaald. Dergelijke acties kunnen een sterk signaal zijn, maar kunnen ook ten koste gaan van de mogelijkheid landen direct aan te spreken op mensenrechtenschendingen.</text:p>
      <text:p text:style-name="ifm_p_mt.3.76mm_ifm">Vraag 5</text:p>
      <text:p text:style-name="ifm_p_ifm">Bent u bereid de Nederlandse politieke en financiële steun voor de VN Mensenrechtenraad in te trekken, vanwege het structureel falen van de VN Mensenrechtenraad?</text:p>
      <text:p text:style-name="ifm_p_mt.3.76mm_ifm">Antwoord 5</text:p>
      <text:p text:style-name="ifm_p_ifm">Nee. De VN-Mensenrechtenraad is en blijft de belangrijkste en meest effectieve VN-organisatie voor de naleving en bescherming va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Iran en de Mensenrechtenraad</dc:title>
    <meta:user-defined meta:name="OVERHEIDop.ParlID/DC.identifier">ah-tk-20222023-1935</meta:user-defined>
    <meta:user-defined meta:name="OVERHEIDop.configuratie">https://repository.officiele-overheidspublicaties.nl/MasterConfiguraties/MC-OEP-KamervragenAanhangsel-Web/1.3/xml/MC-OEP-KamervragenAanhangsel-Web.xml</meta:user-defined>
    <meta:user-defined meta:name="OVERHEIDop.vraagnummer">2023Z02533</meta:user-defined>
    <meta:user-defined meta:name="OVERHEIDop.aanhangselNummer">1935</meta:user-defined>
    <meta:user-defined meta:name="OVERHEIDop.ontvanger">W.B. Hoekstra</meta:user-defined>
    <meta:user-defined meta:name="DCTERMS.W3CDTF/OVERHEIDop.datumOntvangst">2023-03-20</meta:user-defined>
    <meta:user-defined meta:name="OVERHEIDop.AanhangselTypen/DC.type">Antwoord</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De Roon over Iran en de Mensenrechtenraad</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