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Ceder</text:span> (ChristenUnie) aan de Minister voor Armoedebestrijding, Participatie en Pensioenen over <text:span text:style-name="ifm_span_font.italic_ifm">het bericht «Veel financieel kwetsbare ouderen maken geen gebruik van inkomensvoorzieningen» van de Nationale ombudsman</text:span> (ingezonden 17 juni 2022).</text:p>
      <text:p text:style-name="ifm_p_font.roman_mt.3.76mm_ifm">Antwoord van Minister <text:span text:style-name="ifm_span_font.bold_ifm">Schouten</text:span> (Armoedebeleid, Participatie en Pensioenen) (ontvangen 6 oktober 2022). Zie ook Aanhangsel Handelingen, vergaderjaar 2021–2022, nr. 3460.</text:p>
      <text:p text:style-name="ifm_p_mt.3.76mm_ifm">Vraag 1</text:p>
      <text:p text:style-name="ifm_p_ifm">Bent u bekend met het rapport van de Nationale ombudsman «Met te weinig genoegen nemen»<text:note text:id="ID-2022Z12393-d37e52" text:note-class="footnote"><text:note-citation text:label="1 ">1</text:note-citation><text:note-body><text:p text:style-name="ifm_p_font.normal_size.6.93pt_mt..5mm_indent.-0.1161in_mleft.0.1161in_ifm">De Nationale ombudsman, 16 juni 2022, «Veel financieel kwetsbare ouderen maken geen gebruik van inkomensvoorzieningen», (https://www.nationaleombudsman.nl/nieuws/2022/veel-financieel-kwetsbare-ouderen-maken-geen-gebruik-van-inkomensvoorzieningen).</text:p></text:note-body></text:note>?</text:p>
      <text:p text:style-name="ifm_p_mt.3.76mm_ifm">Antwoord 1</text:p>
      <text:p text:style-name="ifm_p_ifm">Ja, het rapport is mij op 16 juni jl. aangeboden, waarbij de Nationale ombudsman mij gevraagd heeft om binnen drie maanden op de conclusies uit het rapport te reageren. Een afschrift van deze reactie doe ik hierbij aan uw Kamer toekomen.</text:p>
      <text:p text:style-name="ifm_p_mt.3.76mm_ifm">Vraag 2</text:p>
      <text:p text:style-name="ifm_p_ifm">Hoe worden ouderen bij het bereiken van de pensioengerechtigde leeftijd geïnformeerd door het Uitvoeringsinstituut Werknemersverzekeringen (UWV) en/of gemeenten over mogelijke aanvullende voorzieningen, naast Algemene Ouderdomswet (AOW)?</text:p>
      <text:p text:style-name="ifm_p_mt.3.76mm_ifm">Antwoord 2</text:p>
      <text:p text:style-name="ifm_p_ifm">Enkele maanden voordat de pensioengerechtigde leeftijd wordt bereikt, start de SVB met het bevorderen van AOW- en AIO-aanvragen door betrokkenen erop te wijzen om op tijd een AOW-uitkering en eventueel een AIO-uitkering aan te vragen. In de communicatie wijst de SVB ook op de mogelijke gevolgen van pensionering voor belastingen en toeslagen en wijst de SVB ook de mogelijkheden die gemeenten kunnen bieden.</text:p>
      <text:p text:style-name="ifm_p_mt.3.76mm_ifm">Vanaf het bereiken van de pensioengerechtigde leeftijd heeft men geen recht meer op werknemersverzekeringen (uitgezonderd Ziektewet). UWV heeft bij deze gebeurtenis de taak om deze verzekeringen en eventuele bijbehorende uitkeringen met ingang van de AOW-leeftijd te beëindigen. UWV heeft in de communicatie verder geen relatie met AOW-gerechtigden, maar beschikt als beheerder van de polisadministratie wel over inkomensgegevens die voor de SVB relevant zijn. Dat is de reden dat UWV betrokken is in een pilot met de SVB waarin wordt gewerkt aan een aanpak waarmee deze informatie gebruikt kan worden voor een pro-actieve benadering van mensen met mogelijk recht op AIO.</text:p>
      <text:p text:style-name="ifm_p_ifm">Vanaf de pensioengerechtigde leeftijd heeft men geen recht meer op gemeentelijke algemene bijstand. Vanaf die leeftijd wordt, indien men daarvoor in aanmerking komt, algemene bijstand in de vorm van Aanvullende Inkomensvoorziening voor Ouderen (AIO) door de SVB verleend. Dat is veelal in combinatie met een gedeeltelijke AOW. Gemeenten moeten de algemene bijstand dan beëindigen, wijzen betrokkenen op de informatie van de SVB en werken daarvoor ook samen met de SVB. Daarnaast houden gemeenten wel de verantwoordelijkheid voor zaken als bijzondere bijstand (incl. zorgverzekering), kwijtschelding gemeentelijke lasten en een seniorenpas. Daarover blijven zij ook na de pensioengerechtigde leeftijd met hun burgers communiceren.</text:p>
      <text:p text:style-name="ifm_p_mt.3.76mm_ifm">Vraag 3</text:p>
      <text:p text:style-name="ifm_p_ifm">Bent u bereid om met gemeenten en landelijke uitvoeringsorganisaties in gesprek te gaan over de aanbeveling van de Nationale ombudsman om ouderen (herhaaldelijk) pro actief te benaderen aangaande mogelijke inkomensregelingen?</text:p>
      <text:p text:style-name="ifm_p_mt.3.76mm_ifm">Antwoord 3</text:p>
      <text:p text:style-name="ifm_p_ifm">Zoals ik in mijn reactie op het rapport van de Nationale ombudsman aangeef, zijn gemeenten en landelijke uitvoeringsorganisaties op verschillende manieren aan de slag met een proactieve benadering.</text:p>
      <text:p text:style-name="ifm_p_mt.3.76mm_ifm">Vraag 4</text:p>
      <text:p text:style-name="ifm_p_ifm">Bent u het met de Nationale ombudsman eens dat eenvoudigere aanvraagprocedures kunnen leiden tot een lager niet-gebruik van inkomensregelingen?</text:p>
      <text:p text:style-name="ifm_p_mt.3.76mm_ifm">Antwoord 4</text:p>
      <text:p text:style-name="ifm_p_ifm">Ik deel deze opvatting. De uitvoeringsorganisaties gaan bijvoorbeeld werken met vooringevulde aanvraagformulieren en gaan meer ondersteuningsmogelijkheden bij de aanvraag bieden.</text:p>
      <text:p text:style-name="ifm_p_mt.3.76mm_ifm">Vraag 5</text:p>
      <text:p text:style-name="ifm_p_ifm">Hoe beoordeelt u het huidige beleid aangaande het bereiken van ouderen voor het voorkomen van niet-gebruik van inkomensvoorzieningen?</text:p>
      <text:p text:style-name="ifm_p_mt.3.76mm_ifm">Antwoord 5</text:p>
      <text:p text:style-name="ifm_p_ifm">Ik vind het belangrijk dat mensen de inkomensvoorzieningen krijgen waar ze recht op hebben. Dat is belangrijk om armoede te voorkomen en te bestrijden en dat geldt niet alleen voor ouderen. Het tegengaan van niet-gebruik heeft mijn prioriteit en maakt deel uit van de aanpak van geldzorgen, armoede en schulden, die ik in mijn brief aan uw Kamer van 12 juli jongstleden uiteen heb gezet (Kamerstuk 24 515, nr. 643). In deze aanpak komen de elementen terug die de Nationale ombudsman benoemt als het gaat om communicatie, het investeren in intermediairs, het benutten van contacten uit de omgeving van betrokkenen en om het inzetten op een meer proactieve overheid met betrekking tot gegevensuitwisseling. Daarbij ben ik met het onderzoek naar pensionering als levensgebeurtenis op zoek naar mogelijkheden om het bereiken van de pensioengerechtigde leeftijd en de vele veranderingen die dit met zich meebrengt voor mensen te versimpelen.</text:p>
      <text:p text:style-name="ifm_p_mt.3.76mm_ifm">Vraag 6</text:p>
      <text:p text:style-name="ifm_p_ifm">Hoe denkt u over de aanbeveling van de Nationale ombudsman om aan de hand van beschikbare data of door gegevensuitwisseling tussen overheidsinstanties aanvraagprocedures te vereenvoudigen?</text:p>
      <text:p text:style-name="ifm_p_mt.3.76mm_ifm">Antwoord 6</text:p>
      <text:p text:style-name="ifm_p_ifm">Ik ben het eens met de Nationale ombudsman dat het streven moet zijn met beschikbare data of door gegevensuitwisseling de aanvraagprocedures te vereenvoudigen. Dan gaat het bijvoorbeeld om de vooringevulde aanvraagformulieren en het proactief tegengaan van niet-gebruik.</text:p>
      <text:p text:style-name="ifm_p_ifm">Waar de Nationale ombudsman aanbeveelt om inkomensvoorzieningen waaraan geen verplichtingen verbonden zijn, automatisch toe te kennen, gebeurt dat in de praktijk soms al. Denk bijvoorbeeld aan de energietoeslag die gemeenten ambtshalve toekennen aan bijstandsgerechtigden inclusief AIO. Maar vaak is zoiets niet goed mogelijk, omdat er toch verplichtingen aan de inkomensvoorziening verbonden zijn, veel informatie – ook van de betrokkene zelf – nodig is en daarbij de inrichting van de gegevensuitwisseling waarop beslissingen moeten worden gebaseerd zelf ook omvangrijk en complex zou worden. Mede daarom kom ik in de bovengenoemde «Aanpak van geldzorgen, armoede en schulden» tot een variant die hier wel bij aansluit, maar flexibeler en minder ingrijpend is. Dat is het bieden van een juridische basis voor gegevensuitwisseling die een pro-actieve dienstverlening van overheidsinstellingen ondersteunt om mensen gerichter te benaderen, te informeren en zo nodig te helpen met de aanvraag, met waarborgen voor de bescherming van privacy. Maar we blijven bezien hoe we – voor zover mogelijk – een aanvraag kunnen vereenvoudigen of automatisch kunnen toe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Veel financieel kwetsbare ouderen maken geen gebruik van inkomensvoorzieningen’ van de Nationale Ombudsman</dc:title>
    <meta:user-defined meta:name="OVERHEIDop.ParlID/DC.identifier">ah-tk-20222023-193</meta:user-defined>
    <meta:user-defined meta:name="OVERHEIDop.configuratie">https://repository.officiele-overheidspublicaties.nl/MasterConfiguraties/MC-OEP-KamervragenAanhangsel-Web/1.3/xml/MC-OEP-KamervragenAanhangsel-Web.xml</meta:user-defined>
    <meta:user-defined meta:name="OVERHEIDop.vraagnummer">2022Z12393</meta:user-defined>
    <meta:user-defined meta:name="OVERHEIDop.aanhangselNummer">193</meta:user-defined>
    <meta:user-defined meta:name="OVERHEIDop.ontvanger">C.J. Schouten</meta:user-defined>
    <meta:user-defined meta:name="DCTERMS.W3CDTF/OVERHEIDop.datumOntvangst">2022-10-06</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Ceder over het bericht ‘Veel financieel kwetsbare ouderen maken geen gebruik van inkomensvoorzieningen’ van de Nationale Ombudsman</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Ouderen</meta:user-defined>
    <meta:user-defined meta:name="OVERHEIDop.versieInformatie"/>
  </office:meta>
</office:document-meta>
</file>