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de leden <text:span text:style-name="ifm_span_font.bold_ifm">Dekker-Abdulaziz</text:span> (D66) en <text:span text:style-name="ifm_span_font.bold_ifm">Azarkan</text:span> (DENK) de Minister van Justitie en Veiligheid over <text:span text:style-name="ifm_span_font.italic_ifm">het bericht dat de overheid de gegevens van vliegpassagiers verzamelt</text:span> (ingezonden 24 februari 2023).</text:p>
      <text:p text:style-name="ifm_p_font.roman_mt.3.76mm_ifm">Mededeling van Minister <text:span text:style-name="ifm_span_font.bold_ifm">Yeşilgöz-Zegerius</text:span> (Justitie en Veiligheid) (ontvangen 20 maart 2023).</text:p>
      <text:p text:style-name="ifm_p_mt.3.76mm_ifm">Vraag 1</text:p>
      <text:p text:style-name="ifm_p_ifm">Bent u bekend met het bericht van de NOS van 21 februari 2023?<text:note text:id="n1v1" text:note-class="footnote"><text:note-citation text:label="1 ">1</text:note-citation><text:note-body><text:p text:style-name="ifm_p_font.normal_size.6.93pt_mt..5mm_indent.-0.1161in_mleft.0.1161in_ifm">NOS, 21 februari 2023, Toezichthouder: overheid moet stoppen met verzamelen gegevens vliegpassagiers (nos.nl/artikel/2464708-toezichthouder-overheid-moet-stoppen-met-verzamelen-gegevens-vliegpassagiers).</text:p></text:note-body></text:note></text:p>
      <text:p text:style-name="ifm_p_mt.3.76mm_ifm">Vraag 2</text:p>
      <text:p text:style-name="ifm_p_ifm">Kunt u reflecteren op de zorgen van de Autoriteit Persoonsgegevens én de uitspraak van het Europese Hof van Justitie over dat de Nederlandse overheid veel meer data van vliegpassagiers verzamelt dan strikt noodzakelijk en toegestaan?</text:p>
      <text:p text:style-name="ifm_p_mt.3.76mm_ifm">Vraag 3</text:p>
      <text:p text:style-name="ifm_p_ifm">Kunt u beschrijven welke persoonsgegevens (zoals namen, vluchtdata, etc.) precies worden verzameld als Passenger Name Record (PNR)?</text:p>
      <text:p text:style-name="ifm_p_mt.3.76mm_ifm">Vraag 4</text:p>
      <text:p text:style-name="ifm_p_ifm">Klopt het dat al deze gegevens vijf jaar in een database worden bewaard door de Passagiersinformatie-eenheid Nederland (Pi-NL)?</text:p>
      <text:p text:style-name="ifm_p_mt.3.76mm_ifm">Vraag 5</text:p>
      <text:p text:style-name="ifm_p_ifm">Worden gegevens automatisch altijd gedeeld met zowel de hierboven genoemde Pi-NL, de Douane als de Koninklijke Marechaussee? Zo nee, op basis waarvan vindt deze afweging plaats?</text:p>
      <text:p text:style-name="ifm_p_mt.3.76mm_ifm">Vraag 6</text:p>
      <text:p text:style-name="ifm_p_ifm">Kunt u beschrijven welk proces wordt gevolgd wanneer gegevens uit de database van Pi-NL worden gedeeld met andere instanties in Nederland of buitenland?</text:p>
      <text:p text:style-name="ifm_p_mt.3.76mm_ifm">Vraag 7</text:p>
      <text:p text:style-name="ifm_p_ifm">Kunt u aangeven met welke Nederlandse en buitenlandse instanties de gegevens worden gedeeld?</text:p>
      <text:p text:style-name="ifm_p_mt.3.76mm_ifm">Vraag 8</text:p>
      <text:p text:style-name="ifm_p_ifm">In hoeverre vindt u het doelmatig om al deze gegevens voor langere tijd te bewaken, gelet op de doelstelling van Pi-NL?</text:p>
      <text:p text:style-name="ifm_p_mt.3.76mm_ifm">Vraag 9</text:p>
      <text:p text:style-name="ifm_p_ifm">Bent u van mening dat het noodzakelijk en evenredig is om de gegevens van alle passagiers op te slaan, terwijl dit systeem bedoeld is om reisbewegingen van een kleine groep terroristen en zware criminelen in beeld te krijgen?</text:p>
      <text:p text:style-name="ifm_p_mt.3.76mm_ifm">Vraag 10</text:p>
      <text:p text:style-name="ifm_p_ifm">Waarom heeft u de verwerking van PNR-gegevens niet in lijn gebracht met de wettelijke kaders en de Europese PNR-richtlijn, zoals door de Autoriteit Persoonsgegevens in 2022 werd geadviseerd?</text:p>
      <text:p text:style-name="ifm_p_mt.3.76mm_ifm">Vraag 11</text:p>
      <text:p text:style-name="ifm_p_ifm">Bent u van plan alsnog gehoor te geven aan het advies van de Autoriteit Persoonsgegevens? Zo ja, op welke termijn zal de huidige verwerking worden beperkt?</text:p>
      <text:h text:style-name="ifm_p_font.bold_mt.5.08mm_page.keep-with-next_ifm" text:outline-level="2">Mededeling</text:h>
      <text:p text:style-name="ifm_p_mt.4.23mm_ifm">Hierbij deel ik u mede dat de schriftelijke vragen van de leden Dekker-Abdulaziz (D66) en Azarkan (DENK), van uw Kamer aan de Minister van Justitie en Veiligheid over het bericht dat de overheid de gegevens van vliegpassagiers verzamelt (ingezonden 24 febr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en Azarkan over het bericht dat de overheid de gegevens van vliegpassagiers verzamelt</dc:title>
    <meta:user-defined meta:name="OVERHEIDop.ParlID/DC.identifier">ah-tk-20222023-1928</meta:user-defined>
    <meta:user-defined meta:name="OVERHEIDop.configuratie">https://repository.officiele-overheidspublicaties.nl/MasterConfiguraties/MC-OEP-KamervragenAanhangsel-Web/1.3/xml/MC-OEP-KamervragenAanhangsel-Web.xml</meta:user-defined>
    <meta:user-defined meta:name="OVERHEIDop.vraagnummer">2023Z03451</meta:user-defined>
    <meta:user-defined meta:name="OVERHEIDop.aanhangselNummer">1928</meta:user-defined>
    <meta:user-defined meta:name="OVERHEIDop.ontvanger">D. Yesilgöz-Zegerius</meta:user-defined>
    <meta:user-defined meta:name="DCTERMS.W3CDTF/OVERHEIDop.datumOntvangst">2023-03-20</meta:user-defined>
    <meta:user-defined meta:name="OVERHEIDop.AanhangselTypen/DC.type">Mededeling</meta:user-defined>
    <meta:user-defined meta:name="OVERHEIDop.indiener">F. Azark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Uitstel beantwoording vragen van de leden Dekker-Abdulaziz en Azarkan over het bericht dat de overheid de gegevens van vliegpassagiers verzamelt</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