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9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de Corruption Perceptions Index 2022 van Transparency International</text:span> (ingezonden 3 februari 2023).</text:p>
      <text:p text:style-name="ifm_p_font.roman_mt.3.76mm_ifm">Antwoord van Minister <text:span text:style-name="ifm_span_font.bold_ifm">Bruins Slot</text:span> (Binnenlandse Zaken en Koninkrijksrelaties), mede namens de Minister van Justitie en Veiligheid (ontvangen 20 maart 2023). Zie ook Aanhangsel Handelingen, vergaderjaar 2022–2023, nr. 1701.</text:p>
      <text:p text:style-name="ifm_p_mt.3.76mm_ifm">Vraag 1</text:p>
      <text:p text:style-name="ifm_p_ifm">Bent u bekend met de<text:span text:style-name="ifm_span_font.italic_ifm">Corruption Perceptions Index 2022</text:span>, gepubliceerd op 31 januari 2023?<text:note text:id="n1v1" text:note-class="footnote"><text:note-citation text:label="1 ">1</text:note-citation><text:note-body><text:p text:style-name="ifm_p_font.normal_size.6.93pt_mt..5mm_indent.-0.1161in_mleft.0.1161in_ifm">Transparency international Januari 2022, <text:span text:style-name="ifm_span_font.italic_size.6.93pt_ifm">Corruption Perceptions Index,</text:span> via: 2022 Corruption Perceptions Index: Explore the… – Transparency.org.</text:p></text:note-body></text:note></text:p>
      <text:p text:style-name="ifm_p_mt.3.76mm_ifm">Antwoord 1</text:p>
      <text:p text:style-name="ifm_p_ifm">Ja.</text:p>
      <text:p text:style-name="ifm_p_mt.3.76mm_ifm">Vraag 2</text:p>
      <text:p text:style-name="ifm_p_ifm">Wat is uw appreciatie van de index, aangaande de uitkomst van Nederland op plaats acht, mede in het licht van dat Nederland niet eerder zo laag scoorde op de index?</text:p>
      <text:p text:style-name="ifm_p_mt.3.76mm_ifm">Antwoord 2</text:p>
      <text:p text:style-name="ifm_p_ifm">De Corruption Perceptions Index meet hoe corrupt de publieke sector van elk land volgens deskundigen en zakenmensen wordt geacht. De score van een land is het waargenomen niveau van corruptie in de overheidssector op een schaal van 0–100, waarbij 0 staat voor «corrupt» en 100 voor «zeer schoon». Nederland scoort van oudsher, net als ook in 2022, hoog op de index. Zoals Transparency International zelf ook aangeeft wordt Nederland met een achtste positie nog steeds gezien als een van de landen met een weinig corrupte publieke sector. Uit het rapport volgt dat er sprake zou zijn van stagnatie van het integriteitsbeleid in Nederland. Ik herken me niet in het geschetste beeld. Ik zie de daling in het totaal aantal punten wel als een signaal dat serieus genomen moet worden. Dat doet het kabinet ook; er zijn al verschillende integriteitsmaatregelen genomen en er zijn er nog een aantal in voorbereiding. Graag verwijs ik ook naar de antwoorden op vraag 7 en 8.</text:p>
      <text:p text:style-name="ifm_p_mt.3.76mm_ifm">Vraag 3</text:p>
      <text:p text:style-name="ifm_p_ifm">Wat is uw appreciatie aangaande de toelichting van Transparency International van de Nederlandse positie op de index, te weten vanwege achterblijvende regelgeving op het gebied van politieke integriteit, gebrekkige controle op financiering van politieke partijen en weinig toezicht van lobbyisten?</text:p>
      <text:p text:style-name="ifm_p_mt.3.76mm_ifm">Antwoord 3</text:p>
      <text:p text:style-name="ifm_p_ifm">Allereerst is het van belang om altijd scherp te blijven op mogelijke verbeteringen van regelgeving en toepassing en handhaving daarvan. Ook de toelichting op de Corruption Perceptions Index van Transparency International, waarin Transparency International een aantal maatregelen voor politieke integriteit bepleit, is hiervoor van belang. Vanuit het kabinet is er de laatste maanden het nodige in gang gezet op dit terrein. Dit jaar volgt verdere implementatie van een aantal maatregelen die hieronder worden genoemd. De index van Transparency International richt zich op meerdere vormen van integriteitsbeleid, onder andere op het regeringsbeleid en het integriteitsbeleid van het parlement.</text:p>
      <text:p text:style-name="ifm_p_ifm">Tijdens het debat over de initiatiefnota van de leden Dassen en Omtzigt over wettelijke maatregelen om de integriteit bij bewindspersonen en de ambtelijke top te bevorderen (Kamerstuk 36 101, nr. 2) op 19 september jl. heb ik u geïnformeerd over lopende zaken rondom integriteit en de voortgang op de aanbevelingen van de Group of States against Corruption (GRECO), waaronder de aankondiging van wetgeving met betrekking tot gewezen bewindspersonen en de gedragscode Integriteit Bewindspersonen die eind december 2022 naar de Kamer is gestuurd. Zie ook de beantwoording op vraag 7.</text:p>
      <text:p text:style-name="ifm_p_ifm">Daarnaast is in december jl. het onderzoek van prof. dr. C.H.J.M. Braun inzake de mogelijke invoering van een lobbyregister («Afwegingskader Legitieme Belangenvertegenwoordiging») gepubliceerd. In het voorjaar komt het kabinet met een appreciatie op dit onderzoek.</text:p>
      <text:p text:style-name="ifm_p_ifm">Op het gebied van de financiering van politieke partijen zijn meerdere veranderingen doorgevoerd met de inwerkingtreding van de Evaluatiewet Wet financiering politieke partijen (Wfpp) per 1 januari 2023. Zo wordt de transparantie rondom giften vergroot en de invloed van grote giften beperkt, onder andere door de invoering van een giftenmaximum van € 100.000,-, een meldingsplicht van giften boven de € 10.000 binnen 3 dagen en, in verkiezingstijd, het aanleveren van een aanvullend verslag van giften uiterlijk één maand na afloop van de stemming. Eveneens moet voor een gift vanaf € 1.000,- door een rechtspersoon de belanghebbenden achter deze rechtspersoon vermeld worden. Ook op lokaal niveau wordt de transparantie vergroot door de verplichting een giftenregelement te publiceren op de eigen website. Verder worden er met de Wet op Politieke Partijen, waarvan het wetsvoorstel momenteel in consultatie is, verdergaande transparantie verplichtingen voorgesteld en wordt ook een onafhankelijke toezichthouder opgericht. Op decentraal niveau wordt voorgesteld om het giftenmaximum, de meldingsplicht van substantiële giften, aanvullende transparantie na verkiezingen, en het bekend maken van de belanghebbende achter een rechtspersoon in te voeren. Daar staat tegenover dat ook een subsidieregeling is opgenomen voor decentrale partijen voor drie jaar.</text:p>
      <text:p text:style-name="ifm_p_ifm">Ten opzichte van 2022, waar het rapport betrekking op heeft, zijn veel wijzigingen doorgevoerd en ingezet om transparantie en daarmee ook publieke controle op de financiering van politieke partijen te vergroten.</text:p>
      <text:p text:style-name="ifm_p_mt.3.76mm_ifm">Vraag 4</text:p>
      <text:p text:style-name="ifm_p_ifm">Wat is de <text:span text:style-name="ifm_span_font.italic_ifm">eigen</text:span> kabinetsverklaring aangaande het behalen van de achtste positie op de index en daarmee de laagste score van Nederland sinds Transparency deze index opstelt? Waar ziet u zelf de meeste achteruitgang in Nederland? Waar ziet u zelf de meeste achteruitgang in Europa?</text:p>
      <text:p text:style-name="ifm_p_mt.3.76mm_ifm">Antwoord 4</text:p>
      <text:p text:style-name="ifm_p_ifm">Nederland heeft een achtste plaats op de index behaald en staat daarmee in de top tien van de minst corrupte landen. Wel is het totale puntenaantal van Nederland – net als dat van acht andere landen in de top tien – met twee punten gedaald. De reden die Transparency International hiervoor aandraagt, is dat – met name – de Nederlandse regelgeving op het gebied van politieke integriteit zou achterblijven. Het kabinet vindt dat dit onvoldoende recht doet aan de inspanningen die hier het afgelopen jaar op zijn gepleegd. Voor een appreciatie van deze bevinding verwijs ik u naar mijn antwoord op vraag 3.</text:p>
      <text:p text:style-name="ifm_p_ifm">Voor wat betreft het anti-corruptie- en integriteitsbeleid in de EU biedt het rechtstaatrapport 2022 van de Europese Commissie de meest recente en een waardevolle basis voor debatten tussen en in EU-lidstaten over de rechtstaat, inclusief corruptiebestrijding. Op 9 september 2022 is hierover een appreciatie naar Uw Kamer verzonden (Kamerstuk, 21 501-02, nr. 2534). Dit onderwerp komt regelmatig aan bod bij de Raad voor Justitie en Binnenlandse Zaken, met als doel dat lidstaten <text:span text:style-name="ifm_span_font.italic_ifm">best practices</text:span> en uitdagingen bespreken. Ondanks de reeds getroffen anti-corruptiemaatregelen binnen veel EU-lidstaten, blijven op dit terrein uitdagingen – zoals capaciteitstekorten of tekort aan middelen voor effectieve implementatie van het anti-corruptieraamwerk – bestaan, zoals reeds toegelicht in de appreciatie van 9 september 2022.</text:p>
      <text:p text:style-name="ifm_p_mt.3.76mm_ifm">Vraag 5</text:p>
      <text:p text:style-name="ifm_p_ifm">Kunt u in uw kabinetsappreciatie van het onderzoeksrapport van de Universiteit Leiden omtrent het lobbyregister meenemen wat de oorspronkelijke onderzoeksvraag voor het onderzoeksrapport van het kabinet aan de onderzoekers was? Waarom is voor deze onderzoeksvraag gekozen? Wat is de argumentatie voor het kiezen van een onderzoeksvraag resulterende in een wetenschappelijke overzichtsstudie?</text:p>
      <text:p text:style-name="ifm_p_mt.3.76mm_ifm">Antwoord 5</text:p>
      <text:p text:style-name="ifm_p_ifm">Ja, in de kabinetsappreciatie van het onderzoek zal hierop worden ingegaan.</text:p>
      <text:p text:style-name="ifm_p_mt.3.76mm_ifm">Vraag 6</text:p>
      <text:p text:style-name="ifm_p_ifm">Bent u het eens met de stelling dat Nederland niet veel tijd meer zou moeten nemen, na het al twee jaar lang missen van een deadline van een Europese instantie als de GRECO, omdat dit de geloofwaardigheid en daarmee effectiviteit van de instituties daarmee verslechterd?</text:p>
      <text:p text:style-name="ifm_p_mt.3.76mm_ifm">Antwoord 6</text:p>
      <text:p text:style-name="ifm_p_ifm">De evaluaties van internationale gremia zoals de GRECO geven aanbevelingen om het Nederlandse systeem waar nodig en mogelijk verder te verbeteren. Het kabinet neemt de internationale aanbevelingen ter verbetering van de publieke integriteit serieus, en zet zich in voor de implementatie van deze aanbevelingen. Dit vraagt om inhoudelijke en zorgvuldige afwegingen en implementatie, hetgeen tijd kost.</text:p>
      <text:p text:style-name="ifm_p_mt.3.76mm_ifm">Vraag 7</text:p>
      <text:p text:style-name="ifm_p_ifm">Bent u van oordeel dat de door het kabinet voorgenomen beleidsmaatregelen voldoende zullen zijn om de negatieve bevindingen van Transparency International weg te nemen? Zo ja, waarom verwacht u dat dit voldoende zal zijn? Zo nee, welke aanvullende maatregelen moet en gaat u nemen?</text:p>
      <text:p text:style-name="ifm_p_mt.3.76mm_ifm">Antwoord 7</text:p>
      <text:p text:style-name="ifm_p_ifm">Zie hiervoor ook het antwoord op vraag 3. De afgelopen periode is veel in gang gezet rondom wet- en regelgeving op het gebied van integriteit. Ook dit jaar zijn er voornemens, zoals indiening van het wetsvoorstel met regels gewezen bewindspersonen, het aanstellen van een vertrouwenspersoon integriteit voor bewindspersonen en een training en bespreking van de gedragscode integriteit bewindspersonen in de ministerraad. Daarnaast komt het kabinet met een reactie op het onderzoeksrapport van professor Braun naar de mogelijke invoering van een lobbyregister en met de nota integriteit openbaar bestuur.</text:p>
      <text:p text:style-name="ifm_p_ifm">Overigens spreekt Transparency International niet alleen het kabinet maar ook nadrukkelijk andere partijen, zoals het parlement en buitenlandse regeringen, aan op stagnatie van integriteitsmaatregelen. Of dit voldoende is naar het oordeel van Transparency International, is dus niet alleen afhankelijk van de maatregelen die genomen worden vanuit het kabinet. Effectief integriteitsbeleid vraagt om voortdurende aandacht en reflectie van alle partijen.</text:p>
      <text:p text:style-name="ifm_p_ifm">Het kabinet wil corruptie zoveel mogelijk voorkomen en waar corruptie, ondanks alle preventieve maatregelen, toch nog heeft plaatsgevonden, zo effectief mogelijk bestrijden met een goed functionerend repressief anti-corruptiebeleid. De Minister van Justitie en Veiligheid heeft uw Kamer eind 2022<text:note text:id="ID-1927-d37e162" text:note-class="footnote"><text:note-citation text:label="2 ">2</text:note-citation><text:note-body><text:p text:style-name="ifm_p_font.normal_size.6.93pt_mt..5mm_indent.-0.1161in_mleft.0.1161in_ifm">Kamerbrief Opvolgingsrapport OESO Anti corruptiewerkgroep | Kamerstuk | Rijksoverheid.nl;  Antwoorden op Kamervragen over traceren corruptie bij Belastingdienst | Kamerstuk | Rijksoverheid.nl</text:p></text:note-body></text:note> in dit kader geïnformeerd dat zij op basis van gesprekken met relevante ketenpartners en het maatschappelijk middenveld verkent hoe de huidige integrale, repressieve aanpak van corruptie met additionele maatregelen kan worden versterkt. In het kader van deze verkenning zal bijzondere aandacht uitgaan naar corruptie in relatie tot georganiseerde, ondermijnende criminaliteit. Ook staat het onderwerp corruptie op de agenda van de Ministeriële Commissie Aanpak Ondermijning.</text:p>
      <text:p text:style-name="ifm_p_mt.3.76mm_ifm">Vraag 8</text:p>
      <text:p text:style-name="ifm_p_ifm">Wat is uw appreciatie aangaande de constatering van Transparency International dat er een wereldwijde stagnatie plaatsvindt in de groei van integriteit in de publieke sector in de afgelopen tien jaar?</text:p>
      <text:p text:style-name="ifm_p_mt.3.76mm_ifm">Antwoord 8</text:p>
      <text:p text:style-name="ifm_p_ifm">Het is betreurenswaardig dat Transparency International constateert dat er wereldwijd stagnatie plaatsvindt in de groei van integriteit in de publieke sector. Een sterke publieke integriteit draagt bij aan het vertrouwen van burgers in de overheid en daarmee aan het welzijn van een land en dient alleen daarom al te worden bewaakt. Om andere landen te steunen met het verbeteren van hun corruptie-aanpak draagt Nederland onder andere via de jaarlijkse rechtsstaatrapporten van de Europese Commissie bij aan het uitwisselen van <text:span text:style-name="ifm_span_font.italic_ifm">best practices</text:span>. Ook nemen het Ministerie van BZK en JenV actief deel aan diverse internationale anti-corruptie en integriteitsnetwerken, zoals GRECO van de Raad van Europa en de Working Group on Bribery van de OESO. Deze netwerken zetten een internationale standaard voor integriteit- en anti-corruptiebeleid en zien toe op de naleving van deze standaard in de nationale context. In dit kader leert Nederland ook van de ervaringen in andere landen.</text:p>
      <text:p text:style-name="ifm_p_ifm">Ik vind het uitermate belangrijk dat er op internationaal niveau belangstelling voor het onderwerp integriteit is en blijft. Dit draagt bij aan de ontwikkeling en de verbetering van het integriteitsbeleid in de publieke sector.</text:p>
      <text:p text:style-name="ifm_p_mt.3.76mm_ifm">Vraag 9</text:p>
      <text:p text:style-name="ifm_p_ifm">Wat gaat Nederland in 2023 doen om, naast het verbeteren van haar eigen integriteitscijfers, bij te dragen aan het verbeteren van de integriteitscijfers van mede EU-lidstaten en van de EU zelf?</text:p>
      <text:p text:style-name="ifm_p_mt.3.76mm_ifm">Antwoord 9</text:p>
      <text:p text:style-name="ifm_p_ifm">Zie hiervoor ook het antwoord op vraag 8. Nederland moedigt de EU aan om de transparantie en publieke integriteit te versterken van zowel de EU-instituten als die van de lidstaten, waar optreden op EU-niveau is gerechtvaardigd.</text:p>
      <text:p text:style-name="ifm_p_ifm">Het kabinet is van mening dat de EU nog meer kan optreden om in de hele EU tot effectieve anti-corruptiebestrijding te komen, inclusief wanneer het aankomt op de begroting van de Unie. Sinds 1 januari 2021 is de verordening betreffende een algemeen conditionaliteitsregime ter bescherming van de Uniebegroting (MFK-rechtstaatverordening) van kracht, waarmee een koppeling wordt gelegd tussen de ontvangst van middelen uit de EU-begroting en de eerbieding van de beginselen van de rechtstaat. Ook vindt Nederland het van belang dat instanties als het Europees Openbaar Ministerie (EOM) en het Europees Bureau voor Fraudebestrijding (OLAF) over voldoende middelen beschikken om hun taken goed uit te voeren. Nederland blijft daarnaast lidstaten oproepen om zich aan te sluiten bij het EOM, voor diegenen die dit nog niet hebben gedaan.</text:p>
      <text:p text:style-name="ifm_p_mt.3.76mm_ifm">Vraag 10</text:p>
      <text:p text:style-name="ifm_p_ifm">Wat is uw lezing van de constatering van Transparency dat juist rijke westerse landen met een goede reputatie ideaal zijn om private winsten uit corruptie, oorlog of misdaad wit te wassen? Hoe verhoudt deze constatering van Transparency zich tot het huidige Nederlandse witwasklimaat?</text:p>
      <text:p text:style-name="ifm_p_mt.3.76mm_ifm">Antwoord 10</text:p>
      <text:p text:style-name="ifm_p_ifm">Het kabinet vindt het van groot belang dat witwassen op een effectieve wijze wordt tegengaan. Zo wil het kabinet ervoor zorgen dat er in Nederland een ongunstig witwasklimaat is. Een effectieve aanpak van witwassen houdt onder andere in dat de meeste inzet en aandacht uitgaat naar het aanpakken van de grootste witwasrisico’s. In Nederland zijn fraude en aan drugs gerelateerde strafbare feiten naar schatting verantwoordelijk voor meer dan 90% van alle misdaadgelden. Het kabinet wil voorkomen dat dergelijke misdaadgelden worden witgewassen. De afgelopen periode is in meerdere onderzoeken geconstateerd dat de aanpak van witwassen in Nederland een positieve ontwikkeling heeft doorgemaakt en de basis goed op orde is. Zo beoordeelt de Financial Action Taskforce (FATF) de Nederlandse aanpak van witwassen als robuust. Het kabinet ziet echter op een aantal terreinen mogelijkheden voor verdere verbeteringen. De prioriteiten hiervoor staan beschreven in de beleidsagenda voor de aanpak van witwassen, die op 25 september 2022 met uw Kamer is gedeeld.</text:p>
      <text:p text:style-name="ifm_p_mt.3.76mm_ifm">Vraag 11</text:p>
      <text:p text:style-name="ifm_p_ifm">Tot slot; op welke plaats wil het kabinet volgend jaar staan op de index?</text:p>
      <text:p text:style-name="ifm_p_mt.3.76mm_ifm">Antwoord 11</text:p>
      <text:p text:style-name="ifm_p_ifm">Het kabinet blijft inzetten op effectieve versterking van integriteits- en anti-corruptiebeleid in Nederland, om zo de rechtsstaat en het vertrouwen daarin te waarborgen. Het kabinet vertrouwt erop dat die inzet zich ook volgend jaar zal vertalen in een hoge plaats op de index.</text:p>
      <text:p text:style-name="ifm_p_mt.3.76mm_ifm">Vraag 12</text:p>
      <text:p text:style-name="ifm_p_ifm">Kunt u deze vragen één voor één binnen drie weken beantwoorden en aan de Kamer doen toekomen?</text:p>
      <text:p text:style-name="ifm_p_mt.3.76mm_ifm">Antwoord 12</text:p>
      <text:p text:style-name="ifm_p_ifm">Door benodigde interdepartementale afstemming heeft de beantwoording meer tijd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Omtzigt over de Corruption Perceptions Index 2022</dc:title>
    <meta:user-defined meta:name="OVERHEIDop.ParlID/DC.identifier">ah-tk-20222023-1927</meta:user-defined>
    <meta:user-defined meta:name="OVERHEIDop.configuratie">https://repository.officiele-overheidspublicaties.nl/MasterConfiguraties/MC-OEP-KamervragenAanhangsel-Web/1.3/xml/MC-OEP-KamervragenAanhangsel-Web.xml</meta:user-defined>
    <meta:user-defined meta:name="OVERHEIDop.vraagnummer">2023Z01821</meta:user-defined>
    <meta:user-defined meta:name="OVERHEIDop.aanhangselNummer">1927</meta:user-defined>
    <meta:user-defined meta:name="OVERHEIDop.ontvanger">H.G.J. Bruins Slot</meta:user-defined>
    <meta:user-defined meta:name="DCTERMS.W3CDTF/OVERHEIDop.datumOntvangst">2023-03-20</meta:user-defined>
    <meta:user-defined meta:name="OVERHEIDop.AanhangselTypen/DC.type">Antwoord</meta:user-defined>
    <meta:user-defined meta:name="OVERHEIDop.indiener">P.H. Omtzigt</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de leden Dassen en Omtzigt over de Corruption Perceptions Index 2022</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op.versieInformatie"/>
  </office:meta>
</office:document-meta>
</file>