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het lid <text:span text:style-name="ifm_span_font.bold_ifm">Peters</text:span> (CDA) aan de Minister voor Rechtsbescherming over <text:span text:style-name="ifm_span_font.italic_ifm">de nadelige positie waarin vaders zich bevinden na een scheiding</text:span> (ingezonden 24 februari 2023).</text:p>
      <text:p text:style-name="ifm_p_font.roman_mt.3.76mm_ifm">Antwoord van Minister <text:span text:style-name="ifm_span_font.bold_ifm">Weerwind</text:span> (Rechtsbescherming) (ontvangen 20 maart 2023).</text:p>
      <text:p text:style-name="ifm_p_mt.3.76mm_ifm">Vraag 1</text:p>
      <text:p text:style-name="ifm_p_ifm">Kent u het onderzoek waaruit naar voren komt dat «vaders na een vechtscheiding slechter af lijken te zijn dan moeders»?<text:note text:id="ID-2023Z03458-d37e46" text:note-class="footnote"><text:note-citation text:label="1 ">1</text:note-citation><text:note-body><text:p text:style-name="ifm_p_font.normal_size.6.93pt_mt..5mm_indent.-0.1161in_mleft.0.1161in_ifm">De Volkskrant, 20 februari 2023, Zijn vaders slechter af bij een vechtscheiding dan moeders? Vaders zijn ongelukkiger en geven vaker toe (https://www.volkskrant.nl/nieuws-achtergrond/zijn-vaders-slechter-af-bij-een-vechtscheiding-dan-moeders-vaders-zijn-ongelukkiger-en-geven-vaker-toe~bfc6f74e/).</text:p></text:note-body></text:note></text:p>
      <text:p text:style-name="ifm_p_mt.3.76mm_ifm">Antwoord 1</text:p>
      <text:p text:style-name="ifm_p_ifm">Ja, dit onderzoek ken ik. Het betreft een samenvatting van de pilotevaluatie naar de inzet van de gezinsadvocaat. Dit is een van de projecten vallend onder de Subsidieregeling Stelselvernieuwing rechtsbijstand die door de Raad voor Rechtsbijstand is uitgevoerd. Het definitieve en volledige onderzoeksrapport heb ik zeer recent ontvangen en wordt momenteel nog bestudeerd. Dit rapport wordt betrokken bij de overkoepelende analyse door het WODC van alle onder de stelselvernieuwing gelopen (vierendertig) pilots. Deze eindanalyse wordt in het derde kwartaal van dit jaar verwacht. Vervolgens zal ik dit zo snel mogelijk met de Tweede Kamer delen.</text:p>
      <text:p text:style-name="ifm_p_mt.3.76mm_ifm">Vraag 2</text:p>
      <text:p text:style-name="ifm_p_ifm">Wat vindt u van de verklaring van de onderzoekers dat dit zou kunnen komen doordat het scheidingsproces in een vrijwel totaal vrouwelijke professionele omgeving plaatsvindt, en het Nederlandse systeem er nog steeds impliciet vanuit gaat dat de moeder de meest natuurlijke verzorger is?</text:p>
      <text:p text:style-name="ifm_p_mt.3.76mm_ifm">Antwoord 2</text:p>
      <text:p text:style-name="ifm_p_ifm">Ik herken het beeld dat de hulpverleners die betrokken zijn bij een gezin in scheiding vaker bestaan uit vrouwen. Het is mijns inziens dan nog wel de vraag of er dan ook automatisch vanuit wordt gegaan dat de moeder de meest natuurlijke verzorger is. Het Nederlandse systeem is in de basis gericht op gelijkwaardig ouderschap, zoals dit is vastgelegd in de wet «Voortgezet ouderschap na een scheiding». Hieruit volgt dat het kind na de scheiding recht heeft op gelijkwaardige verzorging en opvoeding door beide ouders. Deze wet kwam destijds (in 2009) tegemoet aan de veranderende maatschappelijke realiteit waarin de vader net als de moeder een belangrijke rol speelt in de verzorging en opvoeding van kinderen. Recentelijk is ook de nieuwe wet «Gezamenlijk gezag door erkenning» in werking getreden. Hierdoor krijgen vaders die hun kind erkennen automatisch het gezamenlijk gezag met de moeder. Dit biedt een gelijkwaardige positie (en start van het ouderschap) vanaf de geboorte van het kind.</text:p>
      <text:p text:style-name="ifm_p_mt.3.76mm_ifm">Vraag 3</text:p>
      <text:p text:style-name="ifm_p_ifm">Deelt u de mening dat deze verklaring sterk overeenkomt met de bevindingen van het expertteam dat twee jaar geleden in opdracht van uw ministerie onderzoek deed naar ouderverstoting en problemen met de omgangsregeling, en concludeerde dat vaders op achterstand staan in de hulpverlening en in de rechtspraak door het traditionele beeld van ouderschap?</text:p>
      <text:p text:style-name="ifm_p_mt.3.76mm_ifm">Antwoord 3</text:p>
      <text:p text:style-name="ifm_p_ifm">Dit onderwerp is inderdaad belicht in het adviesrapport Expertteam Ouderverstoting/Complexe omgangsproblematiek. Hierin werd aangegeven dat maatschappelijke stereotypen ten aanzien van vader- en moederschap (zoals bijvoorbeeld dat de moeder de meest natuurlijke verzorger zou zijn), invloed hebben op de gedragswetenschappelijke oordeelsvorming, de advisering, de rechterlijke oordeelsvorming en de politionele handhavingspraktijken. Ook kwam naar voren dat contactverlies tussen vader en kind vaker voorkomt als de taakverdeling tussen vader en moeder traditioneel was toen ze nog samen waren (in de zin dat vooral de moeder de huishoudelijke taken op zich nam).</text:p>
      <text:p text:style-name="ifm_p_mt.3.76mm_ifm">Vraag 4</text:p>
      <text:p text:style-name="ifm_p_ifm">Welke conclusies trekt u hieruit en welke maatregelen zijn of worden er genomen om dit traditionele beeld bij de hulpverlening weg te nemen en ook de vader te zien als een geschikte verzorger van kinderen?</text:p>
      <text:p text:style-name="ifm_p_mt.3.76mm_ifm">Antwoord 4</text:p>
      <text:p text:style-name="ifm_p_ifm">Mijn inzet gaat uit van de belangen van het kind en het recht van dat kind op gelijkwaardig contact en omgang met <text:span text:style-name="ifm_span_font.italic_ifm">beide</text:span>ouders en richt zich op het wegnemen van drempels die ongelijkheid tussen de ouders kunnen versterken.</text:p>
      <text:p text:style-name="ifm_p_ifm">De ontwikkelingen die genoemd worden in het recent ontvangen onderzoeksrapport geven naar mijn mening een zorgwekkend signaal. Tegelijkertijd vind ik het voorbarig om hier algemene conclusies aan te verbinden, temeer omdat de bevindingen in het rapport zijn gebaseerd op slechts vijftien afgeronde scheidingszaken. Wel onderstreept het uiteraard het belang van mijn verdere beleidsinzet hierop en heeft het onverminderd mijn aandacht.</text:p>
      <text:p text:style-name="ifm_p_ifm">Deze inzet richt zich de komende tijd onder meer op het verder brengen van</text:p>
      <text:p text:style-name="ifm_p_ifm">de nieuwe integrale werkwijze bij scheidingen die voortkomt uit het Programma Scheiden zonder Schade. Hierin staat gelijkwaardig ouderschap centraal. Concreet wordt professionals geleerd hoe zij een duurzame samenwerking tot stand kunnen brengen met de beide ouders en de andere professionals om het gezin heen. En hoe zij ouders kunnen bewegen samen tot een oplossing te komen over de omgang in het belang van het kind. Deze manier van werken wordt de komende twee jaar in de regio Haaglanden concreet toegepast in de praktijk door daartoe opgeleide professionals, en wetenschappelijk onderzocht en gevalideerd door de Nederlandse Organisatie voor toegepast-natuurwetenschappelijk onderzoek (TNO). In de tussentijd zetten we in op het helpen en scholen van zoveel mogelijk hulpverleners in het land om deze werkwijze verder op te bouwen. Dit doen we door het faciliteren van workshops en lezingen in alle regio’s, ook in samenwerking met het Nederlands Jeugdinstituut (NJi) en TNO. Er zijn inmiddels ook diverse platforms in de lucht, zoals het landelijke online kanaal Scheiden zonder Schade (op 1sociaaldomein.nl) van het Vakmanschap Jeugdprofessionals met inmiddels meer dan 1000 leden, en het leernetwerk «Kind- en complexe ouderrelaties». Daarnaast zal in april 2023 het landelijke Digiplein officieel worden gelanceerd: een digitaal platform waar zowel beide ouders als professionals neutrale, toegankelijke informatie kunnen vinden, óok over de invulling van gelijkwaardig ouderschap na scheiding.</text:p>
      <text:p text:style-name="ifm_p_mt.3.76mm_ifm">Vraag 5</text:p>
      <text:p text:style-name="ifm_p_ifm">Onderschrijft u het advies van het expertteam om harder op te treden tegen ouders die na een scheiding kinderen weghouden bij de andere ouder? Zo ja, welke maatregelen gaat u nemen om dit te bewerkstelligen?</text:p>
      <text:p text:style-name="ifm_p_mt.3.76mm_ifm">Antwoord 5</text:p>
      <text:p text:style-name="ifm_p_ifm">Voor mij staat het belang om (verdere) schade voor het kind te voorkomen voorop. Met de inzet van «hardere maatregelen» moet daarom altijd heel zorgvuldig worden omgesprongen om het belang van het kind te beschermen. In het WODC-onderzoek naar de «effectiviteit van rechterlijke instrumenten bij omgangsproblematiek» wordt op dit moment onderzocht wat werkt in welke omstandigheden om te bereiken dat verdere schade voor het kind wordt beperkt en omgangsafspraken worden nagekomen. De resultaten van dit onderzoek verwacht ik in april 2023. Vervolgens zal ik dit zo snel mogelijk met mijn reactie aan de Tweede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de nadelige positie waarin vaders zich bevinden na een scheiding</dc:title>
    <meta:user-defined meta:name="OVERHEIDop.ParlID/DC.identifier">ah-tk-20222023-1923</meta:user-defined>
    <meta:user-defined meta:name="OVERHEIDop.configuratie">https://repository.officiele-overheidspublicaties.nl/MasterConfiguraties/MC-OEP-KamervragenAanhangsel-Web/1.3/xml/MC-OEP-KamervragenAanhangsel-Web.xml</meta:user-defined>
    <meta:user-defined meta:name="OVERHEIDop.vraagnummer">2023Z03458</meta:user-defined>
    <meta:user-defined meta:name="OVERHEIDop.aanhangselNummer">1923</meta:user-defined>
    <meta:user-defined meta:name="OVERHEIDop.ontvanger">F.M. Weerwind</meta:user-defined>
    <meta:user-defined meta:name="DCTERMS.W3CDTF/OVERHEIDop.datumOntvangst">2023-03-20</meta:user-defined>
    <meta:user-defined meta:name="OVERHEIDop.AanhangselTypen/DC.type">Antwoord</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Peters over de nadelige positie waarin vaders zich bevinden na een scheiding</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