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Van Houwelingen</text:span> (FvD) aan de Minister van Justitie en Veiligheid over <text:span text:style-name="ifm_span_font.italic_ifm">content op websites</text:span> (ingezonden 30 augustus 2022).</text:p>
      <text:p text:style-name="ifm_p_font.roman_mt.3.76mm_ifm">Antwoord van Minister <text:span text:style-name="ifm_span_font.bold_ifm">Yeşilgöz-Zegerius</text:span> (Justitie en Veiligheid) (ontvangen 6 oktober 2022). Zie ook Aanhangsel Handelingen, vergaderjaar 2022–2023, nr. 2.</text:p>
      <text:p text:style-name="ifm_p_mt.3.76mm_ifm">Vraag 1, 2, 3, 5, 6, 7, 8, 9, 10 en 12</text:p>
      <text:p text:style-name="ifm_p_ifm">Hoe vaak heeft de politie de afgelopen vijf jaar in totaal jaarlijks contact opgenomen met bedrijven om hen erop te wijzen dat er strafbare content en/of content in strijd met hun gebruikersovereenkomst op hun website wordt gepubliceerd?</text:p>
      <text:p text:style-name="ifm_p_ifm">Kan u deze (jaarlijkse) cijfers (verder) uitsplitsen naar «strafbare content» en «gebruikersovereenkomst»? Zo nee, waarom niet?</text:p>
      <text:p text:style-name="ifm_p_ifm">In het geval van «strafbare content», kan u de cijfers verder uitsplitsen naar het wetsartikel op basis waarvan de politie de content strafbaar acht? Zo nee, waarom niet?</text:p>
      <text:p text:style-name="ifm_p_ifm">Welke bedrijven werden door de politie de afgelopen vijf jaar benaderd omdat er strafbare content of content in strijd met de gebruikersovereenkomst van deze bedrijven zou zijn gepubliceerd op hun website? Kan u op zijn minst een top vijf geven? Zo nee, waarom niet?</text:p>
      <text:p text:style-name="ifm_p_ifm">Hoe vaak heeft de politie de afgelopen vijf jaar jaarlijks contact opgenomen met Twitter om erop te wijzen dat er stafbare content en/of content in strijd met de gebruikersovereenkomst van Twitter op Twitter zou zijn gepubliceerd?</text:p>
      <text:p text:style-name="ifm_p_ifm">Kan u deze cijfers (dus alleen voor Twitter) uitsplitsen naar «strafbare content» en «gebruikersovereenkomst»? Zo nee, waarom niet?</text:p>
      <text:p text:style-name="ifm_p_ifm">In het geval van «strafbare content», kan u de cijfers (wederom alleen voor Twitter dus) verder uitsplitsen naar het wetsartikel op basis waarvan de politie de content op Twitter strafbaar acht? Zo nee, waarom niet?</text:p>
      <text:p text:style-name="ifm_p_ifm">Heeft Twitter de aanwijzingen van de politie in alle gevallen opgevolgd? Zo nee, waarom niet? Op welke wijze heeft Twitter de aanwijzingen opgevolgd? Zijn tweets verwijderd? Of accounts geschorst naar aanleiding van «aanwijzingen» van de politie?</text:p>
      <text:p text:style-name="ifm_p_ifm">Kan u nader ingaan op de aard van de «aanwijzingen»? Vroeg de politie via de «aanwijzingen» bijvoorbeeld om bepaalde tweets te verwijderen? Of om accounts te schorsen? Tijdelijk? Of zelfs permanent? Kortom, kan u de «aanwijzingen» van de politie aan Twitter categoriseren en vervolgens aangeven hoe vaak Twitter, de afgelopen jaren, welk soort «aanwijzing» van de politie heeft gekregen?</text:p>
      <text:p text:style-name="ifm_p_ifm">Tot slot, heeft de politie de afgelopen vijf jaar ook ooit met de traditionele media (NPO, Volkskrant, NRC, Trouw, RTL,.......) contact opgenomen om hen erop te wijzen dat er stafbare content en/of content in strijd met hun gebruikersovereenkomst op hun website wordt gepubliceerd?</text:p>
      <text:p text:style-name="ifm_p_mt.3.76mm_ifm">Antwoord 1, 2, 3, 5, 6, 7, 8, 9, 10 en 12</text:p>
      <text:p text:style-name="ifm_p_ifm">Zoals recent aangegeven in antwoord op vragen van uw Kamer neemt de politie geen contact op met bedrijven met als doel een account te verwijderen. De politie kan wel, net als eenieder, in het kader van zelfregulering door platformen, contact opnemen met bedrijven om hen erop te wijzen dat er stafbare content en/of content in strijd met hun gebruikersovereenkomst op hun website wordt gepubliceerd.<text:note text:id="ID-192-d37e122" text:note-class="footnote"><text:note-citation text:label="1 ">1</text:note-citation><text:note-body><text:p text:style-name="ifm_p_font.normal_size.6.93pt_mt..5mm_indent.-0.1161in_mleft.0.1161in_ifm">Aanhangsel Handelingen, vergaderjaar 2021–2022, nr. 3727</text:p></text:note-body></text:note> De beoordeling daarvan is vervolgens aan het bedrijf. De politie kan daarnaast in specifieke, bij wet bepaalde gevallen,<text:note text:id="ID-192-d37e131" text:note-class="footnote"><text:note-citation text:label="2 ">2</text:note-citation><text:note-body><text:p text:style-name="ifm_p_font.normal_size.6.93pt_mt..5mm_indent.-0.1161in_mleft.0.1161in_ifm">De officier van justitie kan bij een verdenking van een misdrijf als bedoeld in artikel 67 lid 1 van het Wetboek van Strafvordering aan een aanbieder van een communicatiedienst als bedoeld in artikel 138g van het Wetboek van Strafvordering een dergelijk bevel richten voor zover deze noodzakelijk is ter beëindiging van een strafbaar feit of ter voorkoming van nieuwe strafbare feiten.</text:p></text:note-body></text:note> de officier van justitie vragen om een <text:span text:style-name="ifm_span_font.italic_ifm">bevel</text:span> tot ontoegankelijkmaking te richten aan bedrijven als Twitter. De officier van justitie heeft daarbij een voorafgaande rechterlijke machtiging nodig (artikel 125p van het Wetboek van Strafvordering). De politie registreert dit soort meldingen niet op zodanige wijze dat de gevraagde informatie uit de politiesystemen kan worden gehaald.</text:p>
      <text:p text:style-name="ifm_p_mt.3.76mm_ifm">Vraag 4</text:p>
      <text:p text:style-name="ifm_p_ifm">Is het een taak van de politie bedrijven te informeren wanneer hun gebruikersovereenkomst zou worden geschonden? Waarom is dat zo? Kunnen en moeten bedrijven dat niet zelf doen? Is dit bovendien niet een vorm van ongeoorloofde staatssteun? Hoeveel uur heeft de politie de afgelopen jaren besteed aan het controleren van het naleven door klanten van de gebruikersovereenkomsten van particuliere bedrijven?</text:p>
      <text:p text:style-name="ifm_p_mt.3.76mm_ifm">Antwoord 4</text:p>
      <text:p text:style-name="ifm_p_ifm">De politie heeft geen taak bedrijven te informeren wanneer hun gebruikersovereenkomst wordt geschonden. De politie levert een bijdrage aan de handhaving van de rechtsorde. Dit betekent soms dat zij signalen aan derden afgeeft, zodat deze maatregelen kunnen nemen die bijdragen aan het beperken en voorkomen van (verdere) schade door strafbare feiten of het voorkomen of beëindigen van (ernstige) openbare orde schendingen.</text:p>
      <text:p text:style-name="ifm_p_mt.3.76mm_ifm">Vraag 11</text:p>
      <text:p text:style-name="ifm_p_ifm">Indien Twitter de aanwijzingen van de politie niet zou hebben opgevolgd, wat zouden hiervan dan de gevolgen voor Twitter kunnen zijn? Zou de politie het OM hebben kunnen vragen tot vervolging van Twitter over te gaan? Heeft de politie dit laatste ook ooit aan Twitter laten weten?</text:p>
      <text:p text:style-name="ifm_p_mt.3.76mm_ifm">Antwoord 11</text:p>
      <text:p text:style-name="ifm_p_ifm">De politie kan slechts verwijder<text:span text:style-name="ifm_span_font.italic_ifm">verzoeken</text:span> doen, waarbij een beroep wordt gedaan op de zelfregulering van de internetsector. Het niet opvolgen van een dergelijk verzoek heeft geen rechtsgevolgen. Wel kunnen platformen als Twitter zich onder omstandigheden schuldig maken aan het plegen van een strafbaar feit en daarvoor worden vervolgd.<text:note text:id="ID-192-d37e170" text:note-class="footnote"><text:note-citation text:label="3 ">3</text:note-citation><text:note-body><text:p text:style-name="ifm_p_font.normal_size.6.93pt_mt..5mm_indent.-0.1161in_mleft.0.1161in_ifm">Zie artikel 54a van het Wetboek van Strafrecht, het vonnis van de Rechtbank Rotterdam, 25 februari 2021, ECLI:NL:RBROT:2021:2040 en het arrest van het Gerechtshof Den Haag, 23 augustus 2022, ECLI:NL:GHDHA:2022:1550.</text:p></text:note-body></text:note></text:p>
      <text:p text:style-name="ifm_p_mt.3.76mm_ifm">Vraag 13</text:p>
      <text:p text:style-name="ifm_p_ifm">Kan u de vragen afzonderlijk beantwoorden?</text:p>
      <text:p text:style-name="ifm_p_mt.3.76mm_ifm">Antwoord 13</text:p>
      <text:p text:style-name="ifm_p_ifm">Ik heb ervoor gekozen dit niet te doen, omdat het antwoord op een aantal vragen eensluid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content op websites</dc:title>
    <meta:user-defined meta:name="OVERHEIDop.ParlID/DC.identifier">ah-tk-20222023-192</meta:user-defined>
    <meta:user-defined meta:name="OVERHEIDop.configuratie">https://repository.officiele-overheidspublicaties.nl/MasterConfiguraties/MC-OEP-KamervragenAanhangsel-Web/1.3/xml/MC-OEP-KamervragenAanhangsel-Web.xml</meta:user-defined>
    <meta:user-defined meta:name="OVERHEIDop.vraagnummer">2022Z15922</meta:user-defined>
    <meta:user-defined meta:name="OVERHEIDop.aanhangselNummer">192</meta:user-defined>
    <meta:user-defined meta:name="OVERHEIDop.ontvanger">D. Yesilgöz-Zegerius</meta:user-defined>
    <meta:user-defined meta:name="DCTERMS.W3CDTF/OVERHEIDop.datumOntvangst">2022-10-06</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Van Houwelingen over content op websites</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