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Ceder</text:span> (ChristenUnie) aan de Minister van Buitenlandse Zaken over <text:span text:style-name="ifm_span_font.italic_ifm">het bericht dat Iran Nederlandse organisaties als het CIDI en Christenen voor Israël als terroristische organisaties heeft bestempeld</text:span> (ingezonden 23 februari 2023).</text:p>
      <text:p text:style-name="ifm_p_font.roman_mt.3.76mm_ifm">Antwoord van Minister <text:span text:style-name="ifm_span_font.bold_ifm">Hoekstra</text:span> (Buitenlandse Zaken) (ontvangen 20 maart 2023).</text:p>
      <text:p text:style-name="ifm_p_mt.3.76mm_ifm">Vraag 1 en 2</text:p>
      <text:p text:style-name="ifm_p_ifm">Bent u van plan de Iraanse ambassadeur te ontbieden om hem om opheldering te vragen over het besluit Nederlandse organisaties als het Centrum Informatie en Documentatie Israël (CIDI) en Christenen voor Israël op een terreurlijst te plaatsen? Zo nee, waarom niet?<text:note text:id="n1v1" text:note-class="footnote"><text:note-citation text:label="1 ">1</text:note-citation><text:note-body><text:p text:style-name="ifm_p_font.normal_size.6.93pt_mt..5mm_indent.-0.1161in_mleft.0.1161in_ifm">Redactie Trouw, «CIDI op Iraanse sanctielijst geplaatst», 22 februari 2023, https://www.trouw.nl/buitenland/cidi-op-iraanse-sanctielijst-geplaatst~bda99a39/</text:p></text:note-body></text:note></text:p>
      <text:p text:style-name="ifm_p_ifm">Wat kunt u nog meer doen om Iran duidelijk te maken dat het onacceptabel is deze organisaties als terreurorganisaties te bestempelen?</text:p>
      <text:p text:style-name="ifm_p_mt.3.76mm_ifm">Antwoord 1 en 2</text:p>
      <text:p text:style-name="ifm_p_ifm">Het kabinet acht het besluit van Iran om Nederlandse organisaties als het Centrum Informatie en Documentatie Israël (CIDI) en Christenen voor Israël op te sanctioneren verwerpelijk. Ik heb dit besluit op 22 februari jl. openlijk sterk veroordeeld, zoals ik dat tevens heb gedaan bij eerder ingestelde tegensancties tegen o.a. Nederlandse leden van het Europees Parlement.</text:p>
      <text:p text:style-name="ifm_p_ifm">Het kabinet heeft daarnaast deze veroordeling reeds in sterke bewoordingen overgebracht aan de Iraanse autoriteiten.</text:p>
      <text:p text:style-name="ifm_p_mt.3.76mm_ifm">Vraag 3</text:p>
      <text:p text:style-name="ifm_p_ifm">Hoe schat u de dreiging in die van deze stap uitgaat naar leden van deze organisaties, aangezien Iran eerder de hand heeft gehad in liquidaties in Nederland? Zijn er maatregelen nodig om tegen deze dreiging op te treden?</text:p>
      <text:p text:style-name="ifm_p_mt.3.76mm_ifm">Antwoord 3</text:p>
      <text:p text:style-name="ifm_p_ifm">Over specifieke dreigingen, alsmede de maatregelen die daartegen naar aanleiding daarvan worden genomen, kan ik vanuit veiligheidsoverwegingen geen uitlatingen doen. In zijn algemeenheid merk ik op dat het uitgangspunt is dat personen en organisaties zelf verantwoordelijk zijn voor hun eigen veiligheid. Indien de dreiging en het risico daar aanleiding toe geven kan de overheid (aanvullende) beveiligingsmaatregelen treffen. De verantwoordelijkheid voor de overheid ten aanzien van beveiliging van dergelijke organisaties is decentraal belegd.</text:p>
      <text:p text:style-name="ifm_p_mt.3.76mm_ifm">Vraag 4</text:p>
      <text:p text:style-name="ifm_p_ifm">Bent u van mening dat het plaatsen van deze organisaties op een terreurlijst onderdeel is van de antisemitische agenda van het Iraanse regime?</text:p>
      <text:p text:style-name="ifm_p_mt.3.76mm_ifm">Antwoord 4</text:p>
      <text:p text:style-name="ifm_p_ifm">Het Iraanse besluit om opnieuw een aantal individuen en entiteiten in de EU en het VK op een Iraanse terrorismelijst te plaatsen dient te worden gezien in het licht van het de mensenrechtensancties die de EU heeft ingevoerd in reactie op het wijdverbreide en onevenredige gebruik van geweld tegen vreedzame demonstranten na de dood van Mahsa Amini. Het besluit kwam kort nadat het vijfde pakket mensenrechtensancties met brede steun werd aangenomen tijdens de Raad Buitenlandse Zaken van 20 februari jl. Iran heeft 15 individuen en 13 entiteiten uit de EU en het VK op de sanctielijst geplaatst met uiteenlopende functies, waaronder enkele Ministers en parlementsleden.</text:p>
      <text:p text:style-name="ifm_p_mt.3.76mm_ifm">Vraag 5</text:p>
      <text:p text:style-name="ifm_p_ifm">Ziet u de Iraanse actie als extra grond om er in Europees verband op aan te dringen dat de Iraanse Revolutionaire Garde op de terreurlijst geplaatst wordt? Zo nee, waarom niet?</text:p>
      <text:p text:style-name="ifm_p_mt.3.76mm_ifm">Antwoord 5</text:p>
      <text:p text:style-name="ifm_p_ifm">Het kabinet pleitte er in EU-verband herhaaldelijk voor om de Iraanse Revolutionaire Garde op de terrorismelijst van de EU te plaatsen. Nederland heeft hierbij een voortrekkersrol gespeeld. Mede op verzoek van Nederland heeft de Juridische Dienst van de Raad van de EU een advies uitgebracht over de juridische mogelijkheden om de IRGC op de EU-terrorismelijst te plaatsen. Dit advies stelt dat het op dit moment helaas juridisch niet mogelijk is om de IRGC te listen als terroristische organisatie. Het kabinet blijft zich inzetten om schendingen van het internationale recht door de IRGC tegen te gaan en kijkt daarbij naar alle mogelijke instrumenten (inclusief listings en sancties) in samenwerking met andere lidstaten. Indien er aanwijzingen zijn dat personen – geassocieerd met de IRGC – schuldig zijn aan terroristische activiteiten zet het kabinet zich er uiteraard voor in om hen ook persoonlijk op de EU-terrorismelijst te zetten, waarbij overigens wel aan de juridische voorwaarden moet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dat Iran Nederlandse organisaties als het CIDI en Christenen voor Israël als terroristische organisaties heeft bestempeld</dc:title>
    <meta:user-defined meta:name="OVERHEIDop.ParlID/DC.identifier">ah-tk-20222023-1919</meta:user-defined>
    <meta:user-defined meta:name="OVERHEIDop.configuratie">https://repository.officiele-overheidspublicaties.nl/MasterConfiguraties/MC-OEP-KamervragenAanhangsel-Web/1.3/xml/MC-OEP-KamervragenAanhangsel-Web.xml</meta:user-defined>
    <meta:user-defined meta:name="OVERHEIDop.vraagnummer">2023Z03351</meta:user-defined>
    <meta:user-defined meta:name="OVERHEIDop.aanhangselNummer">1919</meta:user-defined>
    <meta:user-defined meta:name="OVERHEIDop.ontvanger">W.B. Hoekstra</meta:user-defined>
    <meta:user-defined meta:name="DCTERMS.W3CDTF/OVERHEIDop.datumOntvangst">2023-03-20</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Ceder over het bericht dat Iran Nederlandse organisaties als het CIDI en Christenen voor Israël als terroristische organisaties heeft bestempeld</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