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7</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het nieuws dat het CIDI op een Iraanse terrorisme- en sanctielijst is geplaatst</text:span> (ingezonden 23 februari 2023).</text:p>
      <text:p text:style-name="ifm_p_font.roman_mt.3.76mm_ifm">Antwoord van Minister <text:span text:style-name="ifm_span_font.bold_ifm">Hoekstra</text:span> (Buitenlandse Zaken) (ontvangen 20 maart 2023).</text:p>
      <text:p text:style-name="ifm_p_mt.3.76mm_ifm">Vraag 1 en 2</text:p>
      <text:p text:style-name="ifm_p_ifm">Welke maatregelen treft u, nu het Iraanse regime het Centrum Informatie en Documentatie Israël (CIDI) op een terrorisme- en sanctielijst heeft geplaatst?<text:note text:id="ID-2023Z03346-d37e52" text:note-class="footnote"><text:note-citation text:label="1 ">1</text:note-citation><text:note-body><text:p text:style-name="ifm_p_font.normal_size.6.93pt_mt..5mm_indent.-0.1161in_mleft.0.1161in_ifm">https://irangov.ir/detail/406842</text:p></text:note-body></text:note></text:p>
      <text:p text:style-name="ifm_p_ifm">Vindt u het ook walgelijk dat de voorzitter van het CIDI met naam en toenaam op de terrorisme- en sanctielijst is geplaatst?</text:p>
      <text:p text:style-name="ifm_p_mt.3.76mm_ifm">Antwoord 1 en 2</text:p>
      <text:p text:style-name="ifm_p_ifm">Het kabinet acht het besluit van Iran verwerpelijk om de voorzitter van het Centrum Informatie en Documentatie Israël (CIDI), evenals het CIDI als entiteit, het IDSF en andere Europese personen en entiteiten te sanctioneren. Ik heb dit besluit dan ook op 22 februari jl. openlijk sterk veroordeeld, zoals ik dat tevens heb gedaan bij eerder ingestelde tegensancties tegen Nederlandse leden van het Europees parlement. Het kabinet heeft deze veroordeling ook direct overgebracht aan de Iraanse autoriteiten.</text:p>
      <text:p text:style-name="ifm_p_mt.3.76mm_ifm">Vraag 3</text:p>
      <text:p text:style-name="ifm_p_ifm">Wat doet dit met de veiligheid van personen en instellingen in Nederland die zich inzetten vóór Israël en tegen antisemitisme? Lopen zij extra risico?</text:p>
      <text:p text:style-name="ifm_p_mt.3.76mm_ifm">Antwoord 3</text:p>
      <text:p text:style-name="ifm_p_ifm">De ingestelde sancties vallen onder het Iraanse Ministerie van Buitenlandse Zaken en betreffen een inreisverbod en het bevriezen van tegoeden in het Iraanse systeem. Hoewel de concrete en materiele impact van de sancties beperkt is, acht het kabinet het signaal zorgelijk.</text:p>
      <text:p text:style-name="ifm_p_ifm">De Nationaal Coördinator Terrorismebestrijding en Veiligheid (NCTV) publiceert driemaal per jaar het Dreigingsbeeld Terrorisme Nederland (DTN). Het DTN is een globale analyse van radicalisering, extremisme en de nationale en internationale terroristische dreiging tegen Nederland, en tegen Nederlandse belangen in het buitenland. Het beeld is een trendrapportage waarin de voornaamste dreigingsontwikkelingen op hoofdlijnen worden geschetst.</text:p>
      <text:p text:style-name="ifm_p_ifm">In de meest recente DTN (DTN 57, november 2022) wordt het dreigingsniveau in Nederland vastgesteld op niveau 3. Dit betekent dat een terroristische aanslag in Nederland voorstelbaar is. Er zijn in Nederland personen en groepen die radicaliseren of geradicaliseerd zijn. Zij kunnen een dreiging vormen tegen de nationale veiligheid. Er zijn echter geen concrete aanwijzingen dat geradicaliseerde personen een aanslag voorbereiden. Indien de dreiging en risico daar aanleiding toe geven kan de overheid (aanvullende) beveiligingsmaatregelen treffen. De verantwoordelijkheid voor de overheid ten aanzien van beveiliging van dergelijke organisaties is decentraal belegd.</text:p>
      <text:p text:style-name="ifm_p_mt.3.76mm_ifm">Vraag 4</text:p>
      <text:p text:style-name="ifm_p_ifm">Wat zegt deze actie u over het antisemitisme bij het regime van Iran? Gaat u eindelijk een hardere lijn kiezen in relatie tot Iran?</text:p>
      <text:p text:style-name="ifm_p_mt.3.76mm_ifm">Antwoord 4</text:p>
      <text:p text:style-name="ifm_p_ifm">Het Iraanse besluit om opnieuw een aantal individuen en entiteiten in de EU en het VK op een Iraanse terrorismelijst te plaatsen dient te worden gezien in het licht van het de mensenrechtensancties die de EU heeft ingevoerd in reactie op het wijdverbreide en onevenredige gebruik van geweld tegen vreedzame demonstranten na de dood van Mahsa Amini. Het besluit kwam kort nadat het vijfde pakket mensenrechtensancties met brede steun werd aangenomen tijdens de Raad Buitenlandse Zaken van 20 februari jl. Iran heeft 15 individuen en 13 entiteiten uit de EU en het VK op de sanctielijst geplaatst met uiteenlopende functies, waaronder enkele ministers en parlementsleden. Nederland blijft de situatie in Iran en diens rol in de regio nauwgezet volgen en zal zich hierover op alle niveaus blijven uitspreken, zowel voor als achter de schermen.</text:p>
      <text:p text:style-name="ifm_p_mt.3.76mm_ifm">Vraag 5</text:p>
      <text:p text:style-name="ifm_p_ifm">Bent u, naast uw veroordelende verklaring op Twitter, ook bereid om in internationaal verband uw afschuw uit te spreken over deze gang van zaken?<text:note text:id="ID-2023Z03346-d37e81" text:note-class="footnote"><text:note-citation text:label="2 ">2</text:note-citation><text:note-body><text:p text:style-name="ifm_p_font.normal_size.6.93pt_mt..5mm_indent.-0.1161in_mleft.0.1161in_ifm">Twitter, 22 februari 2023, «Wopke Hoekstra: «Irans besluit om CIDI, IDSF en andere Europese personen en entiteiten te sanctioneren en van terrorisme te beschuldigen is ongehoord en ongegrond. Nederland en de EU blijven zich inzetten voor sancties tegen mensenrechtenschenders»» (https://twitter.com/WBHoekstra/status/1628377440753012736)</text:p></text:note-body></text:note></text:p>
      <text:p text:style-name="ifm_p_mt.3.76mm_ifm">Antwoord 5</text:p>
      <text:p text:style-name="ifm_p_ifm">Het kabinet zal bij gelegenheid ongenoegen uitspreken over de ingestelde sancties en deze veroordelen.</text:p>
      <text:p text:style-name="ifm_p_mt.3.76mm_ifm">Vraag 6</text:p>
      <text:p text:style-name="ifm_p_ifm">Wilt u het bestrijden van antisemitisme en Israëlhaat een topprioriteit maken en serieus forse stappen nemen tegen Iran? Zo nee, waarom niet?</text:p>
      <text:p text:style-name="ifm_p_mt.3.76mm_ifm">Antwoord 6</text:p>
      <text:p text:style-name="ifm_p_ifm">Het kabinet zet zich ten volle in voor de bestrijding van antisemitisme, onder meer met de aanstelling van de Nationaal Coördinator Antisemitismebestrijding (NCAB), wiens Werkplan op 6 oktober 2022 naar de Tweede Kamer gestuurd.</text:p>
      <text:p text:style-name="ifm_p_ifm">Antisemitisme is altijd onaanvaardbaar en zal door het Nederland te allen tijden worden ver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Roon en Wilders over het nieuws dat het CIDI op een Iraanse terrorisme- en sanctielijst is geplaatst</dc:title>
    <meta:user-defined meta:name="OVERHEIDop.ParlID/DC.identifier">ah-tk-20222023-1917</meta:user-defined>
    <meta:user-defined meta:name="OVERHEIDop.configuratie">https://repository.officiele-overheidspublicaties.nl/MasterConfiguraties/MC-OEP-KamervragenAanhangsel-Web/1.3/xml/MC-OEP-KamervragenAanhangsel-Web.xml</meta:user-defined>
    <meta:user-defined meta:name="OVERHEIDop.vraagnummer">2023Z03346</meta:user-defined>
    <meta:user-defined meta:name="OVERHEIDop.aanhangselNummer">1917</meta:user-defined>
    <meta:user-defined meta:name="OVERHEIDop.ontvanger">W.B. Hoekstra</meta:user-defined>
    <meta:user-defined meta:name="DCTERMS.W3CDTF/OVERHEIDop.datumOntvangst">2023-03-20</meta:user-defined>
    <meta:user-defined meta:name="OVERHEIDop.AanhangselTypen/DC.type">Antwoord</meta:user-defined>
    <meta:user-defined meta:name="OVERHEIDop.indiener">G. Wilders</meta:user-defined>
    <meta:user-defined meta:name="OVERHEIDop.indiener">R. de R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de leden De Roon en Wilders over het nieuws dat het CIDI op een Iraanse terrorisme- en sanctielijst is geplaatst</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