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Kwint</text:span> (SP) aan de Staatssecretaris van Volksgezondheid, Welzijn en Sport over <text:span text:style-name="ifm_span_font.italic_ifm">de gevolgen van gemeentelijke aanbestedingen voor kinderen in Maastricht</text:span> (ingezonden 16 februari 2023).</text:p>
      <text:p text:style-name="ifm_p_font.roman_mt.3.76mm_ifm">Antwoord van Minister <text:span text:style-name="ifm_span_font.bold_ifm">Kuipers</text:span> (Volksgezondheid, Welzijn en Sport) (ontvangen 16 maart 2023).</text:p>
      <text:p text:style-name="ifm_p_mt.3.76mm_ifm">Vraag 1 en 2</text:p>
      <text:p text:style-name="ifm_p_ifm">Wat is uw reactie op de e-mail van Stichting Bibihuis uit Maastricht waaruit blijkt dat kinderen met gecompliceerde en meervoudige problematiek hun vertrouwde plek kwijtraken, omdat het samenwerkingsverband waar deze stichting onder valt, niet is aanbesteed door de gemeente?<text:note text:id="ID-2023Z02777-d37e55" text:note-class="footnote"><text:note-citation text:label="1 ">1</text:note-citation><text:note-body><text:p text:style-name="ifm_p_font.normal_size.6.93pt_mt..5mm_indent.-0.1161in_mleft.0.1161in_ifm">Bijlage e-mail Stichting Bibihuis Maastricht ondershands meegezonden.</text:p></text:note-body></text:note></text:p>
      <text:p text:style-name="ifm_p_ifm">Deelt u de zorgen van de Stichting Bibihuis dat de continuïteit van zorg in Zuid-Limburg in gevaar is en kinderen daarvan de dupe worden? Zo ja, wat bent u bereid hieraan te doen? Zo nee, waarom niet?</text:p>
      <text:p text:style-name="ifm_p_mt.3.76mm_ifm">Antwoord 1 en 2</text:p>
      <text:p text:style-name="ifm_p_ifm">Voor kinderen en hun naasten is het van belang dat de continuïteit van zorg gewaarborgd blijft. Gemeenten zijn wettelijk verantwoordelijk voor een toereikend aanbod van jeugdhulp en continuïteit van hulpverlening. Het is ook de verantwoordelijkheid van gemeenten erop toe te zien dat – indien sprake is van overdracht van jeugdhulp aan andere aanbieders – de aanbieder in overleg treedt over de overname van het betrokken personeel en het zoveel mogelijk voortzetten van bestaande hulpverleningsrelaties tussen jeugdhulpverleners en jeugdigen of ouders. In Zuid-Limburg werken gemeenten daarbij samen in een jeugdhulpregio met Maastricht als centrumgemeente. Ik zie toe op de continuïteit van zorg voor jeugdigen.</text:p>
      <text:p text:style-name="ifm_p_ifm">Naar ik begrijp van gemeentenkon het samenwerkingsverband waarin Bibihuis deelnam niet voldoen aan de inschrijvingseisen bij de aanbesteding en zijn er voldoende zorgaanbieders gecontracteerd om de continuïteit van zorg te garanderen. Voor kinderen in zorg bij niet gecontracteerde partijen, zoals Bibihuis, geldt dat lopende arrangementen waar mogelijk in 2023 worden afgerond door de bestaande zorgaanbieder. Uiterlijk op 31 december 2023 dient de zorg van niet gecontracteerde aanbieders, zoals Bibihuis, te zijn over gedragen naar een gecontracteerde zorgorganisatie, tenzij er een beroep moet worden gedaan op verlenging om continuïteit van zorg te borgen. Gemeenten houden daarbij een vinger aan de pols en zijn continu in gesprek met zorgaanbieders om continuïteit van zorg te garanderen.</text:p>
      <text:p text:style-name="ifm_p_mt.3.76mm_ifm">Vraag 3</text:p>
      <text:p text:style-name="ifm_p_ifm">Wat is uw reactie op de tegenstrijdigheid die zich voordoet in Maastricht betreffende de vrije keuze van cliënten zoals in de Jeugdwet omschreven, namelijk dat ouders, kinderen en voogden aangeven dat zij continuering van zorg in het Bibihuis willen en volgens de gemeente Maastricht alleen gekozen mag worden uit de poule van gecontracteerde zorgaanbieders?</text:p>
      <text:p text:style-name="ifm_p_mt.3.76mm_ifm">Antwoord 3</text:p>
      <text:p text:style-name="ifm_p_ifm">De Jeugdwet schrijft niet voor dat gemeenten ouders ongeclausuleerde keuzevrijheid moeten garanderen. Jeugdigen en hun naasten wordt voor zover mogelijk keuzevrijheid geboden en het beleid dient voldoende afgewogen en onderbouwd te worden. Gemeenten in Zuid-Limburg hebben aangegeven cliënten zoveel mogelijk keuzevrijheid te bieden. De beide gecontracteerde samenwerkingsverbanden bestaan daarom uit een gevarieerde samenstelling van in totaal 35 zorgaanbieders (zowel grote als kleine organisaties) met diverse woonvormen. Zorgaanbieders kunnen verspreid over de regio woonplekken aanbieden voor jeugdigen, zodat jeugdigen in de eigen omgeving opgevangen kunnen worden en hun sociale netwerk kunnen behouden. Mede om de keuzevrijheid van cliënten te borgen organiseren gemeenten in Zuid-Limburg bij de toegang de intake van cliënten in samenspraak met de gecontracteerde partijen.</text:p>
      <text:p text:style-name="ifm_p_mt.3.76mm_ifm">Vraag 4</text:p>
      <text:p text:style-name="ifm_p_ifm">Zijn u meer signalen bekend van kleinschalige zorgaanbieders in de jeugdzorg die het onderspit delven in aanbestedingen in gemeenten, zoals in Maastricht? Zo ja, kunt u dit toelichten?</text:p>
      <text:p text:style-name="ifm_p_mt.3.76mm_ifm">Antwoord 4</text:p>
      <text:p text:style-name="ifm_p_ifm">Het is mij bekend dat niet alle jeugdhulpaanbieders (zowel grote als kleine organisaties) bij aanbestedingen gecontracteerd kunnen worden door gemeenten. Gemeenten moeten in de aanbestedingsprocedures in beginsel rekening houden met kleine en grote aanbieders. Zij kunnen hiervan alleen gemotiveerd afwijken. Doen zij dat niet (of onvoldoende) gemotiveerd, dan zijn er in het aanbestedingsrecht diverse laagdrempelige klachtmogelijkheden voor aanbieders. Denk bijvoorbeeld aan de mogelijkheid een klacht in te dienen bij de gemeenten zelf of bij de Commissie van Aanbestedingsexperts.</text:p>
      <text:p text:style-name="ifm_p_mt.3.76mm_ifm">Vraag 5 en 6</text:p>
      <text:p text:style-name="ifm_p_ifm">Deelt u de mening dat juist kleinschalige zorg in de jeugdzorg het uitgangspunt moet zijn en kwalitatief goede kleinschalige zorgaanbieders niet mogen verdwijnen enkel omdat zij niet worden aanbesteed door gemeente? Kunt u uw antwoord toelichten?</text:p>
      <text:p text:style-name="ifm_p_ifm">Bent u bereid om met gemeenten in gesprek te gaan om ervoor te zorgen dat kleinschalige opvanglocaties in de jeugdzorg blijven bestaan en dat hiermee rekening gehouden wordt in aanbestedingen? Zo nee, waarom niet?</text:p>
      <text:p text:style-name="ifm_p_mt.3.76mm_ifm">Antwoord 5 en 6</text:p>
      <text:p text:style-name="ifm_p_ifm">Ik deel de mening dat we residentiële jeugdhulp moeten transformeren naar een zo thuis mogelijke, regionaal georganiseerde kleinschalige vorm. Kleinschaligheid biedt meer kans op een veilig en positief leefklimaat, maatwerk en onvoorwaardelijk wonen. Hoe gemeenten dat doen in overleg met aanbieders is hun verantwoordelijkheid. Mijn inzet is om met gemeenten en aanbieders hierover afspraken te maken en ik verwijs hiervoor naar de brief aan uw Kamer over gesloten jeugdhulp<text:note text:id="ID-1910-d37e134" text:note-class="footnote"><text:note-citation text:label="2 ">2</text:note-citation><text:note-body><text:p text:style-name="ifm_p_font.normal_size.6.93pt_mt..5mm_indent.-0.1161in_mleft.0.1161in_ifm">Kamerstuk 31 839, nr. 924</text:p></text:note-body></text:note>. Zoals hierboven benoemd is de verantwoordelijkheid van het Rijk toe te zien op de continuïteit van zorg voor jeug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Kwint over de gevolgen van gemeentelijke aanbestedingen voor kinderen in Maastricht</dc:title>
    <meta:user-defined meta:name="OVERHEIDop.ParlID/DC.identifier">ah-tk-20222023-1910</meta:user-defined>
    <meta:user-defined meta:name="OVERHEIDop.configuratie">https://repository.officiele-overheidspublicaties.nl/MasterConfiguraties/MC-OEP-KamervragenAanhangsel-Web/1.3/xml/MC-OEP-KamervragenAanhangsel-Web.xml</meta:user-defined>
    <meta:user-defined meta:name="OVERHEIDop.vraagnummer">2023Z02777</meta:user-defined>
    <meta:user-defined meta:name="OVERHEIDop.aanhangselNummer">1910</meta:user-defined>
    <meta:user-defined meta:name="OVERHEIDop.ontvanger">E.J. Kuipers</meta:user-defined>
    <meta:user-defined meta:name="DCTERMS.W3CDTF/OVERHEIDop.datumOntvangst">2023-03-17</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Antwoord op vragen van Kwint over de gevolgen van gemeentelijke aanbestedingen voor kinderen in Maastricht</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