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text:p>
      <text:p text:style-name="ifm_p_font.roman_mt.3.76mm_ifm">Vragen van het lid <text:span text:style-name="ifm_span_font.bold_ifm">De Roon</text:span> (PVV) aan de Minister van Buitenlandse Zaken over <text:span text:style-name="ifm_span_font.italic_ifm">de opgelaaide militaire agressie van Azerbeidzjan tegen Armenië</text:span> (ingezonden 14 september 2022).</text:p>
      <text:p text:style-name="ifm_p_font.roman_mt.3.76mm_ifm">Antwoord van Minister <text:span text:style-name="ifm_span_font.bold_ifm">Hoekstra</text:span> (Buitenlandse Zaken) (ontvangen 6 oktober 2022).</text:p>
      <text:p text:style-name="ifm_p_mt.3.76mm_ifm">Vraag 1</text:p>
      <text:p text:style-name="ifm_p_ifm">Kunt u een eerste reactie geven op de gevechten die zijn uitgebroken tussen Azerbeidzjan en Armenië, waarbij aan Armeense kant 49 doden zijn gevallen?<text:note text:id="n1" text:note-class="footnote"><text:note-citation text:label="1 ">1</text:note-citation><text:note-body><text:p text:style-name="ifm_p_font.normal_size.6.93pt_mt..5mm_indent.-0.1161in_mleft.0.1161in_ifm">NOS, 13 september 2022, «Doden bij gevechten Armenië en Azerbeidzjan, wapenstilstand mislukt» (https://nos.nl/artikel/2444416-doden-bij-gevechten-armenie-en-azerbeidzjan-wapenstilstand-mislukt).</text:p></text:note-body></text:note></text:p>
      <text:p text:style-name="ifm_p_mt.3.76mm_ifm">Antwoord 1</text:p>
      <text:p text:style-name="ifm_p_ifm">De geweldsuitbarstingen tussen beide landen zijn zeer zorgelijk. Ik verwelkom het staakt-het-vuren en het stoppen van het geweld. Er zijn aan beide kanten veel slachtoffers gevallen. Het is zaak dat beide landen terug naar de onderhandelingstafel gaan om tot een duurzaam vredesakkoord te komen, maar ook om afspraken te maken over de uitruil van gevangen genomen soldaten.</text:p>
      <text:p text:style-name="ifm_p_mt.3.76mm_ifm">Vraag 2</text:p>
      <text:p text:style-name="ifm_p_ifm">Acht u het waarschijnlijk dat Azerbeidzjan wederom met deze militaire agressie is begonnen? Zo nee, waarom niet?</text:p>
      <text:p text:style-name="ifm_p_mt.3.76mm_ifm">Antwoord 2</text:p>
      <text:p text:style-name="ifm_p_ifm">Beiden landen ontkennen de gevechten te zijn begonnen en beide partijen ontkennen het staakt-het-vuren als eerste te hebben geschonden. Er is sprake van desinformatie. Het kabinet heeft noch de capaciteit, noch de presentie ter plaatse, om vast te stellen wie de gevechten is begonnen, alsook wie het staakt-het-vuren als eerste schond. Belangrijkste is nu dat het staakt-het-vuren stand houdt en dat het conflict niet escaleert. Daartoe hebben NL, de EU en andere internationale partners, zoals de VS, opgeroepen.</text:p>
      <text:p text:style-name="ifm_p_mt.3.76mm_ifm">Vraag 3</text:p>
      <text:p text:style-name="ifm_p_ifm">Wordt het bestand dat in 2020 door beide landen is gesloten, nog steeds gemonitord door Russische troepen? Welke invloed heeft de oorlog in Oekraïne op de Russische rol in het conflict tussen Azerbeidzjan en Armenië?</text:p>
      <text:p text:style-name="ifm_p_mt.3.76mm_ifm">Antwoord 3</text:p>
      <text:p text:style-name="ifm_p_ifm">Op basis van het Trilaterale Akkoord (tussen Azerbeidzjan, Armenië en Rusland) vervult Rusland de rol van vredesmacht. Circa 1.900 Russische vredestroepen zijn sinds 2020 geplaatst rond de contactlijn in Nagorno-Karabach en langs de Lachin Corridor. Op dit moment heeft het kabinet geen informatie over terugtrekking van Russische troepen.</text:p>
      <text:p text:style-name="ifm_p_ifm">De Russische aanvalsoorlog op Oekraïne heeft de positie van Rusland in de regio verzwakt. Armenië is als lid van de Collectieve Veiligheidsverdragsorganisatie (CSTO) een militaire bondgenoot van Rusland. In de afgelopen maanden is de reactie van Rusland diffuus geweest. De CSTO heeft Armenië niet beschermd, ondanks de afspraken tussen CSTO-staten.</text:p>
      <text:p text:style-name="ifm_p_ifm">Het vertrouwen in de effectiviteit in de CSTO heeft hierdoor een deuk opgelopen. Welk effect dit zal hebben in de regio is niet te voorspellen, maar het kan de regionale veiligheid beïnvloeden. Rusland blijft voor Armenië een belangrijke speler, o.a. door afhankelijkheid van energieleveranciers, militaire en diplomatieke steun, afzetmarkt en bestemmingsland.</text:p>
      <text:p text:style-name="ifm_p_mt.3.76mm_ifm">Vraag 4</text:p>
      <text:p text:style-name="ifm_p_ifm">Heeft u contact gehad met uw ambtsgenoten in Armenië en Azerbeidzjan over het opgelaaide geweld? Zo ja, welke boodschap heeft u aan hen overgebracht?</text:p>
      <text:p text:style-name="ifm_p_mt.3.76mm_ifm">Antwoord 4</text:p>
      <text:p text:style-name="ifm_p_ifm">Namens de EU spelen de Voorzitter van de Europese Raad Charles Michel, de Hoge Vertegenwoordiger Josep Borrel en de Speciaal Vertegenwoordiger voor de Zuidelijke Kaukasus Toivo Klaar een actieve bemiddelende rol tussen Armenië en Azerbeidzjan, en Nederland steunt hen daarin. De EU heeft zich meteen na het begin van de militaire escalatie in het grensgebied tussen Armenië en Azerbeidzjan ingezet om verdere escalatie te voorkomen en de vredesbesprekingen tussen beide landen te hervatten. Hiertoe reisde de speciale vertegenwoordiger op 13 september jl. naar Bakoe en Yerevan. Ook riep hij op om mogelijke mensenrechtenschendingen en oorlogsmisdaden te onderzoeken en de daders te vervolgen. Daarnaast heeft de voorzitter van de Europese Raad over de oplaaiing van gewelddadigheden telefonisch contact met de Minister-President van Armenië en de president van Azerbeidzjan. Voorts belde de Hoge Vertegenwoordiger met de Ministers van Buitenlandse Zaken van beide landen. Nederland steunt de EU in het bemiddelingsproces. In aanvulling daarop zijn de Nederlandse zorgen op hoog ambtelijk niveau overgebracht.</text:p>
      <text:p text:style-name="ifm_p_ifm">Zelf heb ik eerder telefonisch contact gehad met de Azerbeidzjaanse Minister van Buitenlandse Zaken. Tijdens het gesprek is de situatie tussen Armenië-Azerbeidzjan ook aan de orde geweest. Ik heb destijds aan de Azerbeidzjaanse Minister van Buitenlandse Zaken Bayramov het belang van dialoog en vredesonderhandelingen benadrukt. Dezelfde boodschap heb ik uitgedragen in mijn telefoongesprek met de Armeense Minister van Buitenlandse Zaken, Mizoyan.</text:p>
      <text:p text:style-name="ifm_p_mt.3.76mm_ifm">Vraag 5</text:p>
      <text:p text:style-name="ifm_p_ifm">Deelt u de mening dat de agressie van Azerbeidzjan mede wordt gefaciliteerd door de terughoudende opstelling van Nederland en de Europese Unie (EU) richting dictator Aliyev?</text:p>
      <text:p text:style-name="ifm_p_mt.3.76mm_ifm">Antwoord 5</text:p>
      <text:p text:style-name="ifm_p_ifm">Nee. De EU is niet terughoudend en gaat in de dialoog met Azerbeidzjan kritische boodschappen niet uit de weg. Zorgen met betrekking tot het conflict tussen Azerbeidzjan en Armenië en over de mensenrechtensituatie in Azerbeidzjan worden, mede op instigatie van Nederland, consequent in contacten van de EU met Azerbeidzjan besproken, zo ook tijdens de EU Associatieraad met Azerbeidzjan op 19 juli jl., waar de Hoge Vertegenwoordiger de EU-delegatie leidde.</text:p>
      <text:p text:style-name="ifm_p_mt.3.76mm_ifm">Vraag 6</text:p>
      <text:p text:style-name="ifm_p_ifm">Kunt u exact aangeven hoeveel financiële steun de EU-Commissievoorzitter Von der Leyen aan dictator en oorlogsmisdadiger Aliyev heeft toegezegd afgelopen zomer?<text:note text:id="n2" text:note-class="footnote"><text:note-citation text:label="2 ">2</text:note-citation><text:note-body><text:p text:style-name="ifm_p_font.normal_size.6.93pt_mt..5mm_indent.-0.1161in_mleft.0.1161in_ifm">European Commission, 18 juli 2022, «Statement by President von der Leyen with Azerbaijani President Aliyev» (https://ec.europa.eu/commission/presscorner/detail/en/STATEMENT_22_4583).</text:p></text:note-body></text:note></text:p>
      <text:p text:style-name="ifm_p_mt.3.76mm_ifm">Antwoord 6</text:p>
      <text:p text:style-name="ifm_p_ifm">De voorzitter van de Europese Commissie, Von der Leyen, was op 18 juli jl. in Azerbeidzjan. Tijdens dit bezoek werd een Memorandum of Understanding (MoU) ondertekend op het gebied van energiesamenwerking. Dit MoU behelst een intentie om de gastoevoer van Azerbeidzjan naar de Europese Unie te verdubbelen en samen te werken op het gebied van hernieuwbare energie en klimaat inclusief het verminderen van methaanemissies. Met het MoU zijn geen bindende juridische en financiële verplichtingen aangegaan.</text:p>
      <text:p text:style-name="ifm_p_ifm">Volgens het energieministerie van Azerbeidzjan is in de eerste 8 maanden van dit jaar 7,3 miljard kubieke meter aardgas geleverd aan de EU (naar schatting 3% van de totale EU-gasconsumptie over deze periode).</text:p>
      <text:p text:style-name="ifm_p_mt.3.76mm_ifm">Vraag 7</text:p>
      <text:p text:style-name="ifm_p_ifm">Waar wordt dit geld aan besteed, en deelt u de mening dat alle steunprogramma’s en investeringen voor Azerbeidzjan per direct stopgezet moeten worden? Zo nee, waarom niet?</text:p>
      <text:p text:style-name="ifm_p_mt.3.76mm_ifm">Antwoord 7</text:p>
      <text:p text:style-name="ifm_p_ifm">In het MoU dat de EU en Azerbeidzjan op 18 juli jl. tekenden zijn geen bindende juridische en financiële verplichtingen aangegaan.</text:p>
      <text:p text:style-name="ifm_p_ifm">In algemene zin geldt dat het kabinet bij de verstrekking van EU-steun aan nabuurschapslanden veel waarde hecht aan het principe van conditionaliteit. Landen die commitment tonen en voortgang boeken met noodzakelijke hervormingen verdienen meer financiële steun dan landen waar hervormingen uitblijven of zelfs sprake is van regressie (<text:span text:style-name="ifm_span_font.italic_ifm">more for more, less for less</text:span>). Conditionaliteit is een factor in het feit dat Azerbeidzjan momenteel aanzienlijk minder financiële steun ontvangt uit het EU Instrument voor nabuurschapsbeleid, ontwikkeling en internationale samenwerking (NDICI) dan bijvoorbeeld Armen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Roon over de opgelaaide militaire agressie van Azerbeidzjan tegen Armenië</dc:title>
    <meta:user-defined meta:name="OVERHEIDop.ParlID/DC.identifier">ah-tk-20222023-191</meta:user-defined>
    <meta:user-defined meta:name="OVERHEIDop.configuratie">https://repository.officiele-overheidspublicaties.nl/MasterConfiguraties/MC-OEP-KamervragenAanhangsel-Web/1.3/xml/MC-OEP-KamervragenAanhangsel-Web.xml</meta:user-defined>
    <meta:user-defined meta:name="OVERHEIDop.vraagnummer">2022Z16943</meta:user-defined>
    <meta:user-defined meta:name="OVERHEIDop.aanhangselNummer">191</meta:user-defined>
    <meta:user-defined meta:name="OVERHEIDop.ontvanger">W.B. Hoekstra</meta:user-defined>
    <meta:user-defined meta:name="DCTERMS.W3CDTF/OVERHEIDop.datumOntvangst">2022-10-06</meta:user-defined>
    <meta:user-defined meta:name="OVERHEIDop.AanhangselTypen/DC.type">Antwoord</meta:user-defined>
    <meta:user-defined meta:name="OVERHEIDop.indiener">R. de Ro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6</meta:user-defined>
    <meta:user-defined meta:name="DC.title">Antwoord op vragen van het lid De Roon over de opgelaaide militaire agressie van Azerbeidzjan tegen Armenië</meta:user-defined>
    <meta:user-defined meta:name="DCTERMS.W3CDTF/DCTERMS.available">2022-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