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Omtzigt</text:span> (Omtzigt) aan de Minister van Onderwijs, Cultuur en Wetenschap over <text:span text:style-name="ifm_span_font.italic_ifm">de motie-Omtzigt c.s. die oproept tot het ontwikkelen van heldere normen voor de artikelen 1.3, lid 5 en 7.2 WHW en te bevorderen dat de Inspectie van het Onderwijs deze normen handhaaft, zodat Nederlands weer de standaard voertaal is aan hoger onderwijsinstellingen in Nederland</text:span> (ingezonden 3 maart 2023).</text:p>
      <text:p text:style-name="ifm_p_font.roman_mt.3.76mm_ifm">Antwoord van Minister <text:span text:style-name="ifm_span_font.bold_ifm">Dijkgraaf</text:span> (Onderwijs, Cultuur en Wetenschap) (ontvangen 17 maart 2023).</text:p>
      <text:p text:style-name="ifm_p_mt.3.76mm_ifm">Vraag 1</text:p>
      <text:p text:style-name="ifm_p_ifm">Herinnert u zich dat op 7 februari jl. de motie van het lid Omtzigt c.s. is aangenomen waarin u wordt verzocht de artikelen 1.3, lid 5 en 7.2 van de Wet op het hoger onderwijs en wetenschappelijk onderzoek (WHW) te verduidelijken en vervolgens te handhaven, samen met de Inspectie van het Onderwijs?<text:note text:id="ID-2023Z03735-d37e47" text:note-class="footnote"><text:note-citation text:label="1 ">1</text:note-citation><text:note-body><text:p text:style-name="ifm_p_font.normal_size.6.93pt_mt..5mm_indent.-0.1161in_mleft.0.1161in_ifm">Kamerstuk 31 288, nr. 1008</text:p></text:note-body></text:note></text:p>
      <text:p text:style-name="ifm_p_mt.3.76mm_ifm">Antwoord 1</text:p>
      <text:p text:style-name="ifm_p_ifm">Ja.</text:p>
      <text:p text:style-name="ifm_p_mt.3.76mm_ifm">Vraag 2</text:p>
      <text:p text:style-name="ifm_p_ifm">Herinnert u zich dat ik u na het aannemen van de motie heb verzocht om binnen een week kenbaar te maken hoe u uitvoering gaat geven aan de motie?</text:p>
      <text:p text:style-name="ifm_p_mt.3.76mm_ifm">Antwoord 2</text:p>
      <text:p text:style-name="ifm_p_ifm">Ik ben mij er van bewust dat het lid Omtzigt tijdens de stemmingen heeft aangegeven graag binnen een week een tijdspad te ontvangen over hoe de motie stap voor stap uitgevoerd zou worden en hoe ervoor gezorgd wordt dat Nederlands weer de voertaal bij de bacheloropleidingen wordt aan de universiteit.</text:p>
      <text:p text:style-name="ifm_p_mt.3.76mm_ifm">Vraag 3</text:p>
      <text:p text:style-name="ifm_p_ifm">Wat is de reden dat u nog geen gehoor hebt gegeven aan voornoemd verzoek?</text:p>
      <text:p text:style-name="ifm_p_mt.3.76mm_ifm">Antwoord 3</text:p>
      <text:p text:style-name="ifm_p_ifm">In het debat over de werving van internationale studenten (31 januari jl.) heb ik aangegeven bezig te zijn met de brief waarin mijn brede lijn voor de beheersing van de internationale studentenstromen met uw Kamer wordt gedeeld. Opleidingstaal, en daarmee ook de motie van de heer Omtzigt, maakt onderdeel uit van deze brief. Het is onuitvoerbaar gebleken om op deze korte termijn gehoor te geven aan voorgenoemd verzoek, omdat dit onderdeel uitmaakt van de verwerking van de brede input van de Kamer in de aangekondigde brief.</text:p>
      <text:p text:style-name="ifm_p_mt.3.76mm_ifm">Vraag 4</text:p>
      <text:p text:style-name="ifm_p_ifm">Herinnert u zich dat u tijdens het Kamerdebat over internationalisering op dinsdag 31 januari jl. het volgende te kennen gaf: «Zoals ik al zei, kan de inspectie momenteel alleen toetsen of er een gedragscode is en of de keuze gemotiveerd is, maar niet of een opleiding terecht wordt verzorgd in het Engels. Daar is gewoon aangepaste wetgeving voor nodig.» en «[...] de drie uitzonderingen [op artikel 7.2 WHW] zoals die al zijn geciteerd, en vooral de derde, bieden juist de ruimte om in [een andere taal] onderwijs te geven.»<text:note text:id="ID-1907-d37e104" text:note-class="footnote"><text:note-citation text:label="2 ">2</text:note-citation><text:note-body><text:p text:style-name="ifm_p_font.normal_size.6.93pt_mt..5mm_indent.-0.1161in_mleft.0.1161in_ifm">Aanhangsel Handelingen, vergaderjaar 2022–2023, nr. 46, p. 47–48</text:p></text:note-body></text:note></text:p>
      <text:p text:style-name="ifm_p_mt.3.76mm_ifm">Antwoord 4</text:p>
      <text:p text:style-name="ifm_p_ifm">Dit is inderdaad de letterlijke weergave van mijn antwoord.</text:p>
      <text:p text:style-name="ifm_p_mt.3.76mm_ifm">Vraag 5</text:p>
      <text:p text:style-name="ifm_p_ifm">Deelt u de mening dat de eerste twee uitzonderingsgronden, namelijk dat je een andere taal mag gebruiken wanneer het een opleiding met betrekking tot die taal betreft en wanneer het onderwijs betreft dat in het kader van een gastcollege door een anderstalige docent gegeven wordt, zodanig specifiek en goed omschreven zijn dat zij niet kunnen leiden tot grote aantallen opleidingen (niet zijnde taalstudies) die in een andere taal gegeven worden? Zo nee, kunt u dat toelichten?</text:p>
      <text:p text:style-name="ifm_p_mt.3.76mm_ifm">Antwoord 5</text:p>
      <text:p text:style-name="ifm_p_ifm">De bepaling waar het lid Omtzigt op doelt, artikel 7.2 WHW, is een dwingende bepaling in haar geheel, en dit geldt dus ook voor alle drie uitzonderingen. Zoals ook uit de parlementaire geschiedenis van deze bepaling blijkt, dient de keuze voor een bepaalde voertaal te worden afgeleid van de aard van het vak, de eindtermen, het beroepsperspectief en de samenstelling van de studenten- en docentenpopulatie. «Het hanteren van een vreemde taal moet daarbij worden beoordeeld vanuit haar functionaliteit.»<text:note text:id="ID-1907-d37e129" text:note-class="footnote"><text:note-citation text:label="3 ">3</text:note-citation><text:note-body><text:p text:style-name="ifm_p_font.normal_size.6.93pt_mt..5mm_indent.-0.1161in_mleft.0.1161in_ifm">Kamerstuk 25 370, nr. 3, p. 22.</text:p></text:note-body></text:note></text:p>
      <text:p text:style-name="ifm_p_ifm">Het huidige artikel 7.2 van de WHW kent drie uitzonderingen voor het voeren van een andere opleidingstaal dan het Nederlands. Ik deel de mening dat de interpretatie van de uitzonderingen onder a en b (te weten: taalstudie of het onderwijs laten verzorgen in het kader van een gastcollege) minder ruimte voor de interpretatie laat dan de uitzonderingsgrond onder c. Bij deze laatste categorie gaat het inderdaad om de noodzaak van anderstalig onderwijs vanuit het oogpunt van de aard, inrichting, kwaliteit van het onderwijs dan wel de herkomst van de studenten. Hoe het instellingsbestuur hiermee omgaat moet zij vastleggen in een gedragscode.</text:p>
      <text:p text:style-name="ifm_p_mt.3.76mm_ifm">Vraag 6</text:p>
      <text:p text:style-name="ifm_p_ifm">Deelt u de mening dat de derde uitzonderingsgrond genoemd in artikel 7.2 onder c WHW, die «noodzaak» stelt als voorwaarde om af te wijken van de regel dat onderwijs in het Nederlands gegeven moet worden, een bindend criterium is?</text:p>
      <text:p text:style-name="ifm_p_mt.3.76mm_ifm">Antwoord 6</text:p>
      <text:p text:style-name="ifm_p_ifm">Ik verwijs graag naar het antwoord op vraag 5.</text:p>
      <text:p text:style-name="ifm_p_mt.3.76mm_ifm">Vraag 7</text:p>
      <text:p text:style-name="ifm_p_ifm">Indien het antwoord op de vorige vraag bevestigend is, bent u het ermee eens dat hieruit volgt dat als een opleiding die noodzaak niet kan aantonen, het onderwijs niet in een andere taal dan het Nederlands gegeven mag worden?</text:p>
      <text:p text:style-name="ifm_p_mt.3.76mm_ifm">Antwoord 7</text:p>
      <text:p text:style-name="ifm_p_ifm">Ja, ik ben het hiermee eens. De huidige wet vereist dat instellingen in een gedragscode moeten onderbouwen wanneer er sprake is van het noodzaakcriterium. Verder verwijs ik naar mijn antwoord op vraag 9.</text:p>
      <text:p text:style-name="ifm_p_mt.3.76mm_ifm">Vraag 8</text:p>
      <text:p text:style-name="ifm_p_ifm">Deelt u voorts de mening dat wanneer opleidingen zich niet aan het genoemde criterium houden, dit komt doordat de wet niet gehandhaafd wordt en niet doordat de wet die ruimte biedt?</text:p>
      <text:p text:style-name="ifm_p_mt.3.76mm_ifm">Antwoord 8</text:p>
      <text:p text:style-name="ifm_p_ifm">Neen, deze mening deel ik niet.</text:p>
      <text:p text:style-name="ifm_p_mt.3.76mm_ifm">Vraag 9</text:p>
      <text:p text:style-name="ifm_p_ifm">Indien u de mening geformuleerd de vorige vraag niet deelt, kunt u onderbouwen waarom u deze niet deelt?</text:p>
      <text:p text:style-name="ifm_p_mt.3.76mm_ifm">Antwoord 9</text:p>
      <text:p text:style-name="ifm_p_ifm">De huidige wet stelt de «noodzaak» als voorwaarde voor het mogen verzorgen van een anderstalige opleiding. Deze wetsbepaling bevat open criteria, waardoor het aan de instellingsbesturen is om tot verantwoorde keuzes te komen.</text:p>
      <text:p text:style-name="ifm_p_ifm">Dit betekent echter niet dat door het gebruikmaken van open criteria en uitzonderingen instellingen in strijd met de wet handelen of welbewust de wet niet naleven.</text:p>
      <text:p text:style-name="ifm_p_ifm">De Inspectie van het Onderwijs (hierna: inspectie) heeft onder meer tot taak om toe te zien op de naleving van de WHW en de ontwikkeling van de kwaliteit van het stelsel van hoger onderwijs te bevorderen (artikel 3, eerst lid, onderdeel a, Wet op het Onderwijstoezicht). In 2018 heeft de inspectie in haar thema-onderzoek geconstateerd dat de huidige bepaling geen duidelijke richting geeft aan wat wel en niet mag.<text:note text:id="ID-1907-d37e195" text:note-class="footnote"><text:note-citation text:label="4 ">4</text:note-citation><text:note-body><text:p text:style-name="ifm_p_font.normal_size.6.93pt_mt..5mm_indent.-0.1161in_mleft.0.1161in_ifm"><text:span text:style-name="ifm_span_font.italic_size.6.93pt_ifm">Nederlands of niet: Gedragscodes en taalbeleid in het hoger onderwijs</text:span>, Inspectie van het Onderwijs, november 2018, pp. 18–25.</text:p></text:note-body></text:note> De inspectie vermeldt dat de WHW instellingsbesturen verplicht om te motiveren waarom het noodzakelijk is om onderwijs te geven in een andere taal, maar geen normenkader bevat aan de hand waarvan kan worden beoordeeld of er daadwerkelijk sprake is van zo’n noodzaak. De inspectie gaf aan dat daardoor aan instellingen weinig richting wordt gegeven voor de invulling van de gedragscode en het ook voor de inspectie lastig is de grens te bepalen wanneer noodzakelijkheid is aangetoond en wanneer niet. Uit de inventarisatie van de inspectie is gebleken dat de gedragscode teveel een invulling van de verplichting uit de wet is, zonder dat er een gedegen eigen invulling en duurzaam taalbeleid aan ten grondslag ligt.<text:note text:id="ID-1907-d37e205" text:note-class="footnote"><text:note-citation text:label="5 ">5</text:note-citation><text:note-body><text:p text:style-name="ifm_p_font.normal_size.6.93pt_mt..5mm_indent.-0.1161in_mleft.0.1161in_ifm">Idem, p. 2.</text:p></text:note-body></text:note></text:p>
      <text:p text:style-name="ifm_p_mt.3.76mm_ifm">Vraag 10</text:p>
      <text:p text:style-name="ifm_p_ifm">Bent u bekend met de opmerkingen van voormalig D66-Kamerlid Aad Nuis over artikel 1.3, lid 5 en artikel 7.2 WHW tijdens het Kamerdebat over de WHW op 18 februari 1992: «Ik [wil] van mijn kant geen twijfel (...) laten bestaan over de bedoeling van de bepalingen die bij de zesde nota van wijziging alsnog in de wet zijn opgenomen.» […]. Verder sprak hij zich uit tegen «het elimineren of terugdringen van de landstaal, bij het ons het Nederlands, als vanzelfsprekende doceer- en examentaal. Die weg leidt tot verarming van het denkproces voor de student – die leert immers niet goed vertalen – en op den duur tot verarming van het Nederlands. Zeker dat laatste is een verantwoordelijkheid van de overheid die niet aan de instellingen alleen kan worden overgelaten. In de wet dient de richting te worden aangegeven zonder een starheid die de reële eisen van het internationale verkeer zou miskennen.»?<text:note text:id="ID-2023Z03735-d37e107" text:note-class="footnote"><text:note-citation text:label="6 ">6</text:note-citation><text:note-body><text:p text:style-name="ifm_p_font.normal_size.6.93pt_mt..5mm_indent.-0.1161in_mleft.0.1161in_ifm">Aanhangsel Handelingen, vergaderjaar 1992–1993, nr. 53, p. 3424–3425</text:p></text:note-body></text:note></text:p>
      <text:p text:style-name="ifm_p_mt.3.76mm_ifm">Antwoord 10</text:p>
      <text:p text:style-name="ifm_p_ifm">Ik ben bekend met deze opmerkingen.</text:p>
      <text:p text:style-name="ifm_p_mt.3.76mm_ifm">Vraag 11</text:p>
      <text:p text:style-name="ifm_p_ifm">Bent u het ermee eens dat het feit dat het Nederlands verdwenen is uit vele bacheloropleidingen en zelfs bijna verdwenen is van hele universiteiten (zoals de Universiteit Twente en de Technische Universiteit Eindhoven) indruist tegen de bedoeling van de wetgever, zoals geformuleerd door D66-Kamerlid Aad Nuis tijdens de wetsbehandeling?<text:note text:id="ID-2023Z03735-d37e119" text:note-class="footnote"><text:note-citation text:label="7 ">7</text:note-citation><text:note-body><text:p text:style-name="ifm_p_font.normal_size.6.93pt_mt..5mm_indent.-0.1161in_mleft.0.1161in_ifm">Aanhangsel Handelingen, vergaderjaar 1992–1993, nr. 53, p. 3424–3425</text:p></text:note-body></text:note></text:p>
      <text:p text:style-name="ifm_p_mt.3.76mm_ifm">Antwoord 11</text:p>
      <text:p text:style-name="ifm_p_ifm">Daar ben ik het mee eens. Uitzonderingen op de hoofdregel lijken de laatste jaren, op stelselniveau bezien, steeds meer de norm te zijn geworden; ook omdat de wet, zoals hierboven toegelicht, ruimte biedt voor eigen invulling. De ambitie om het hoger onderwijs te internationaliseren heeft hier een belangrijke rol gespeeld. In mijn aangekondigde beleidsbrief zal ik uitgebreid ingaan op mijn visie inzake ontwikkelingen rondom Engelstalige opleidingen.</text:p>
      <text:p text:style-name="ifm_p_mt.3.76mm_ifm">Vraag 12</text:p>
      <text:p text:style-name="ifm_p_ifm">Herinnert u zich dat u tijdens het Kamerdebat over internationalisering op dinsdag 31 januari jl. het volgende zei over artikel 1.3, lid 5 WHW: «Ook dat betreft alleen een opdracht aan de instelling in brede zin. Het heeft geen toepassing op specifieke opleidingen. Als bijvoorbeeld een opleiding geheel in het Engels wordt aangeboden, zoals de heer Omtzigt schetst, dan kan de instelling het Nederlands nog steeds extracurriculair bevorderen, bijvoorbeeld via taalcentra en trainingen. Dat is de vaagheid in dat artikel, waardoor het eigenlijk niet mogelijk is voor de inspectie om te handhaven.»?<text:note text:id="ID-2023Z03735-d37e131" text:note-class="footnote"><text:note-citation text:label="8 ">8</text:note-citation><text:note-body><text:p text:style-name="ifm_p_font.normal_size.6.93pt_mt..5mm_indent.-0.1161in_mleft.0.1161in_ifm">Aanhangsel Handelingen, vergaderjaar 2022–2023, nr. 46, p. 72</text:p></text:note-body></text:note></text:p>
      <text:p text:style-name="ifm_p_mt.3.76mm_ifm">Antwoord 12</text:p>
      <text:p text:style-name="ifm_p_ifm">Dit is inderdaad de letterlijke weergave van mijn antwoord.</text:p>
      <text:p text:style-name="ifm_p_mt.3.76mm_ifm">Vraag 13</text:p>
      <text:p text:style-name="ifm_p_ifm">Bent u zich ervan bewust dat in de toelichting op de zesde nota van wijziging op de WHW het volgende staat vermeld: «Deze nota van wijziging legt vast dat de bevordering van de uitdrukkingsvaardigheid in het Nederlands tot de doelstellingen van de instellingen voor hoger onderwijs behoort. Met het oog daarop wordt voorgeschreven dat het Nederlands voertaal is bij het geven van onderwijs en het afnemen van de examens.»?<text:note text:id="ID-2023Z03735-d37e143" text:note-class="footnote"><text:note-citation text:label="9 ">9</text:note-citation><text:note-body><text:p text:style-name="ifm_p_font.normal_size.6.93pt_mt..5mm_indent.-0.1161in_mleft.0.1161in_ifm">Kamerstuk 21 073, nr. 26</text:p></text:note-body></text:note></text:p>
      <text:p text:style-name="ifm_p_mt.3.76mm_ifm">Antwoord 13</text:p>
      <text:p text:style-name="ifm_p_ifm">Daar ben ik me van bewust.</text:p>
      <text:p text:style-name="ifm_p_mt.3.76mm_ifm">Vraag 14</text:p>
      <text:p text:style-name="ifm_p_ifm">Deelt u de mening dat de wetgever dus juist nadrukkelijk heeft voorgeschreven dat het <text:span text:style-name="ifm_span_font.italic_ifm">reguliere</text:span> onderwijs in het Nederlands wordt gegeven (wat artikel 7.2 WHW gebiedt) om te kunnen voldoen aan de eis van artikel 1.3, lid 5 WHW?</text:p>
      <text:p text:style-name="ifm_p_mt.3.76mm_ifm">Antwoord 14</text:p>
      <text:p text:style-name="ifm_p_ifm">Ik zal de betreffende wetsgeschiedenis, inclusief de zesde nota van wijziging, betrekken bij het vormen van mijn visie en uitgangspunten inzake de opleidingstaal.</text:p>
      <text:p text:style-name="ifm_p_mt.3.76mm_ifm">Vraag 15</text:p>
      <text:p text:style-name="ifm_p_ifm">Zo ja, is dit volgens u te rijmen met uw bewering dat extracurriculaire bevordering van het Nederlands voldoende zou zijn om te voldoen aan de eis van artikel 1.3 lid 5 WHW, en zo ja, hoe?</text:p>
      <text:p text:style-name="ifm_p_mt.3.76mm_ifm">Antwoord 15</text:p>
      <text:p text:style-name="ifm_p_ifm">Zie mijn beantwoording op vraag 14.</text:p>
      <text:p text:style-name="ifm_p_mt.3.76mm_ifm">Vraag 16</text:p>
      <text:p text:style-name="ifm_p_ifm">Heeft u het artikel «Wet op taalbeleid écht handhaven. Volgens WHW-kenner Peter Kwikkers houden we ons al jaren niet meer aan Artikel 7.2 van de WHW» in ScienceGuide gelezen?<text:note text:id="ID-2023Z03735-d37e169" text:note-class="footnote"><text:note-citation text:label="10 ">10</text:note-citation><text:note-body><text:p text:style-name="ifm_p_font.normal_size.6.93pt_mt..5mm_indent.-0.1161in_mleft.0.1161in_ifm">ScienceGuide, 11 oktober 2017, «Wet op taalbeleid écht handhaven. Volgens WHW-kenner Peter Kwikkers houden we ons al jaren niet meer aan Artikel 7.2 van de WHW», Wet op taalbeleid écht handhaven – ScienceGuide</text:p></text:note-body></text:note></text:p>
      <text:p text:style-name="ifm_p_mt.3.76mm_ifm">Antwoord 16</text:p>
      <text:p text:style-name="ifm_p_ifm">Ik heb kennis genomen van deze publicatie.</text:p>
      <text:p text:style-name="ifm_p_mt.3.76mm_ifm">Vraag 17</text:p>
      <text:p text:style-name="ifm_p_ifm">Heeft u in genoemd artikel kennisgenomen van de volgende passage: «Volgens Kwikkers, die meeschreef aan de wet, was destijds de gedachte expliciet om het Nederlands als voertaal voor het hele hoger onderwijs aan te houden. «Er zijn inderdaad een paar uitzonderingen, maar daar gaat het niet om uitzonderingen voor de hele opleiding.» De uitzondering slaat volgens hem op onderdelen van het onderwijs, zoals een gastcollege of een onderdeel van een taalcursus Chinees waar het oefenen met die taal expliciet de bedoeling is.»?</text:p>
      <text:p text:style-name="ifm_p_mt.3.76mm_ifm">Antwoord 17</text:p>
      <text:p text:style-name="ifm_p_ifm">Ik heb met veel belangstelling kennis genomen van deze passage.</text:p>
      <text:p text:style-name="ifm_p_mt.3.76mm_ifm">Vraag 18</text:p>
      <text:p text:style-name="ifm_p_ifm">Wat is uw reactie op de genoemde passage?</text:p>
      <text:p text:style-name="ifm_p_mt.3.76mm_ifm">Antwoord 18</text:p>
      <text:p text:style-name="ifm_p_ifm">De bepaling dateert uit de jaren negentig, en is in de laatste jaren ook niet gewijzigd. De praktijk laat echter zien dat de ontwikkelingen in hoger onderwijs razendsnel gaan. Maar wat we de afgelopen jaren hebben gezien is dat de wetgeving op een aantal punten onvoldoende instrumenten biedt om ongewenste ontwikkelingen tegen te gaan, of adequaat te kunnen reageren. Zoals ik heb toegezegd, zal ik in mijn brief uitgebreid ingaan op de recente ontwikkelingen in het hoger onderwijs op het gebied van internationalisering, met inbegrip van de passende maatregelen.</text:p>
      <text:p text:style-name="ifm_p_mt.3.76mm_ifm">Vraag 19</text:p>
      <text:p text:style-name="ifm_p_ifm">Bent u bekend met de reactie van de heer Kwikkers op uw opmerking dat de huidige artikelen 1.3, lid 5 en 7.2 WHW volgens de Inspectie van het Onderwijs niet te handhaven zijn, waarin hij stelt dat dit wel degelijk mogelijk is, en dat dit veel problemen in het hoger onderwijs zou oplossen?<text:note text:id="ID-2023Z03735-d37e191" text:note-class="footnote"><text:note-citation text:label="11 ">11</text:note-citation><text:note-body><text:p text:style-name="ifm_p_font.normal_size.6.93pt_mt..5mm_indent.-0.1161in_mleft.0.1161in_ifm">LinkedIn, 1 februari 2023, opinie Peter Kwikkers over debat werving internationale studenten 31 januari 2023, https://www.linkedin.com/feed/update/urn:li:activity:7026489264745914368/)</text:p></text:note-body></text:note></text:p>
      <text:p text:style-name="ifm_p_mt.3.76mm_ifm">Antwoord 19</text:p>
      <text:p text:style-name="ifm_p_ifm">De reactie van de heer Kwikkers is mij bekend geworden.</text:p>
      <text:p text:style-name="ifm_p_mt.3.76mm_ifm">Vraag 20</text:p>
      <text:p text:style-name="ifm_p_ifm">Wat is hierop uw reactie?</text:p>
      <text:p text:style-name="ifm_p_mt.3.76mm_ifm">Antwoord 20</text:p>
      <text:p text:style-name="ifm_p_ifm">Bij het toezicht op de hogeronderwijsinstellingen is er sprake van een rolverdeling tussen de inspectie en de Nederlands-Vlaamse accreditatieorganisatie (NVAO). De inspectie houdt toezicht op de naleving van de WHW en de daarop gebaseerde regelgeving. Dit gebeurt door middel van signaalgestuurd toezicht en op instellingsniveau. Daarnaast onderzoekt de inspectie door middel van thematische onderzoeken ontwikkelingen in het stelsel van hoger onderwijs (artikel 12a, eerste lid, van de Wet op het Onderwijstoezicht). De inspectie heeft in het hoger onderwijs niet de taak om alle opleidingen periodiek te beoordelen en is hiervoor ook niet toegerust. Die functie, en dan alleen op het gebied van kwaliteit en kwaliteitszorg en aan de hand van visitaties, is belegd bij de NVAO ten behoeve van accreditatie.</text:p>
      <text:p text:style-name="ifm_p_ifm">In de afgelopen jaren is gebleken dat het huidige artikel 7.2 WHW aan herziening toe is en moeilijk handhaafbaar is. Ook in haar rapport heeft de inspectie nog eens benadrukt dat interpretatie van bepalingen in de WHW in de geest van de wet steeds lastiger wordt. Die heldere juridische kaders zijn ook nodig voor de handhaving van regelgeving.<text:note text:id="ID-1907-d37e389" text:note-class="footnote"><text:note-citation text:label="12 ">12</text:note-citation><text:note-body><text:p text:style-name="ifm_p_font.normal_size.6.93pt_mt..5mm_indent.-0.1161in_mleft.0.1161in_ifm"><text:span text:style-name="ifm_span_font.italic_size.6.93pt_ifm">De Staat van het Onderwijs</text:span>, Inspectie van het Onderwijs, april 2022, p. 181.</text:p></text:note-body></text:note></text:p>
      <text:p text:style-name="ifm_p_ifm">Om die reden heeft de regering een wetswijziging voorgesteld (in het wetsvoorstel Wet taal en toegankelijkheid), mede met betrekking tot deze bepaling en de wijze waarop het toezicht daarbij geregeld is. In mijn aangekondigde beleidsbrief zal ik verder ingaan op de handhaving van dit artikel.</text:p>
      <text:p text:style-name="ifm_p_mt.3.76mm_ifm">Vraag 21</text:p>
      <text:p text:style-name="ifm_p_ifm">Bent u bereid de heer Kwikkers advies te vragen hoe u het beste uitvoering kunt geven aan de motie van het lid Omtzigt c.s., die u oproept de artikelen 1.3, lid 5 en 7.2 WHW te verduidelijken en vervolgens te handhaven, samen met de Inspectie van het Onderwijs?<text:note text:id="ID-2023Z03735-d37e212" text:note-class="footnote"><text:note-citation text:label="13 ">13</text:note-citation><text:note-body><text:p text:style-name="ifm_p_font.normal_size.6.93pt_mt..5mm_indent.-0.1161in_mleft.0.1161in_ifm">Kamerstuk 31 288, nr. 1008</text:p></text:note-body></text:note></text:p>
      <text:p text:style-name="ifm_p_mt.3.76mm_ifm">Antwoord 21</text:p>
      <text:p text:style-name="ifm_p_ifm">Zoals ik heb aangegeven, heb ik kennisgenomen van de opvattingen en argumenten van de heer Kwikkers. Ik zie geen bezwaar dat mijn departement in gesprek met de heer Kwikkers gaat.</text:p>
      <text:p text:style-name="ifm_p_mt.3.76mm_ifm">Vraag 22</text:p>
      <text:p text:style-name="ifm_p_ifm">Heeft u kennisgenomen van het rapport «Nederlands of niet: gedragscodes en taalbeleid in het hoger onderwijs» van de Inspectie van het Onderwijs?<text:note text:id="ID-2023Z03735-d37e224" text:note-class="footnote"><text:note-citation text:label="14 ">14</text:note-citation><text:note-body><text:p text:style-name="ifm_p_font.normal_size.6.93pt_mt..5mm_indent.-0.1161in_mleft.0.1161in_ifm">Inspectie van het Onderwijs, 21 december 2018, «Nederlands of niet: gedragscodes en taalbeleid in het hoger onderwijs», Nederlands of niet: gedragscodes en taalbeleid in het hoger onderwijs | Themarapport | Inspectie van het onderwijs (onderwijsinspectie.nl)</text:p></text:note-body></text:note></text:p>
      <text:p text:style-name="ifm_p_mt.3.76mm_ifm">Antwoord 22</text:p>
      <text:p text:style-name="ifm_p_ifm">Dit rapport is mij bekend.</text:p>
      <text:p text:style-name="ifm_p_mt.3.76mm_ifm">Vraag 23</text:p>
      <text:p text:style-name="ifm_p_ifm">Bent u bekend met de volgende passage in het rapport over de gedragscodes die artikel 7.2 WHW verplicht: «Landelijk taalbeleid (inclusief wetgeving) én het taalbeleid van instellingen zouden een afweging moeten maken van de verschillende voor- en nadelen van het gebruik van een andere taal dan het Nederlands. De gedragscodes in haar huidige vorm slagen er niet in die gewenste afweging te laten zien. In veel gevallen ontbreekt de gedragscode en als er een code is, dan is de invulling vaak summier. Ze voldoen daarmee niet aan de huidige wet.»?</text:p>
      <text:p text:style-name="ifm_p_mt.3.76mm_ifm">Antwoord 23</text:p>
      <text:p text:style-name="ifm_p_ifm">Ja, ik ben bekend met de bovengenoemde passage.</text:p>
      <text:p text:style-name="ifm_p_mt.3.76mm_ifm">Vraag 24</text:p>
      <text:p text:style-name="ifm_p_ifm">Bent u bereid de Inspectie van het Onderwijs heldere en eenduidige instructies te geven, zodat de Inspectie van het Onderwijs een einde kan maken aan deze overtreding van de wet?</text:p>
      <text:p text:style-name="ifm_p_mt.3.76mm_ifm">Antwoord 24</text:p>
      <text:p text:style-name="ifm_p_ifm">Dit is de strekking van de motie zoals deze ook na het debat inzake internationalisering op 31 januari jl. werd aangenomen. In mijn aangekondigde beleidsbrief zal ik uitgebreid ingaan op de motie en hoe ik deze ga uitvoeren.</text:p>
      <text:p text:style-name="ifm_p_mt.3.76mm_ifm">Vraag 25</text:p>
      <text:p text:style-name="ifm_p_ifm">Kunt u de motie van het lid Omtzigt c.s. zo spoedig mogelijk uitvoeren en helder aangeven op welke wijze Nederlands weer de standaard voertaal bij bacheloropleidingen van Nederlandse hoger onderwijsinstellingen wordt?</text:p>
      <text:p text:style-name="ifm_p_mt.3.76mm_ifm">Antwoord 25</text:p>
      <text:p text:style-name="ifm_p_ifm">Ik verwijs graag naar mijn antwoord op vraag 24.</text:p>
      <text:p text:style-name="ifm_p_mt.3.76mm_ifm">Vraag 26</text:p>
      <text:p text:style-name="ifm_p_ifm">Kunt u aangeven hoeveel buitenlandse studenten fulltime in Nederland studeren voor een hele opleiding aan de universiteit (geen uitwisselingsprogramma zoals Erasmus) en hoeveel Nederlanders fulltime in het buitenland studeren aan een universiteit aldaar (zonder uitwisselingsprogramma’s zoals Erasmus)?</text:p>
      <text:p text:style-name="ifm_p_mt.3.76mm_ifm">Antwoord 26</text:p>
      <text:p text:style-name="ifm_p_ifm">In het studiejaar 2021/’22 studeerden 115.068 internationale diplomastudenten bij hogescholen en universiteiten in Nederland die door de overheid worden gefinancierd (bekostigde ho-instellingen). Van alle studenten op universiteiten was 23,5% internationaal, tegenover 7,1% in het hbo.</text:p>
      <text:p text:style-name="ifm_p_ifm">In 2019 namen ruim 20.000 Nederlandse studenten deel aan diplomamobiliteit, bijna een verdubbeling ten opzichte van 10 jaar eerder. Dit komt neer op ongeveer 3% van het totale aantal Nederlandse studenten in het hoger onderwijs.<text:note text:id="ID-1907-d37e491" text:note-class="footnote"><text:note-citation text:label="15 ">15</text:note-citation><text:note-body><text:p text:style-name="ifm_p_font.normal_size.6.93pt_mt..5mm_indent.-0.1161in_mleft.0.1161in_ifm"><text:span text:style-name="ifm_span_font.italic_size.6.93pt_ifm">Nederlandse studenten in het buitenland Uitgaande mobiliteit in het hoger onderwijs (2005 – 2021),</text:span> Nuffic, februari 2023, p. 3.</text:p></text:note-body></text:note> De meest recente gegevens zijn vooralsnog niet beschikbaar.</text:p>
      <text:p text:style-name="ifm_p_mt.3.76mm_ifm">Vraag 27</text:p>
      <text:p text:style-name="ifm_p_ifm">Kunt u deze vragen een voor een en binnen twee weken beantwoorden (aangezien het verzoek er lag dat half februari al een brief in de Kamer zou ligg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motie-Omtzigt c.s. die oproept tot het ontwikkelen van heldere normen voor de artikelen 1.3, lid 5 en 7.2 WHW en te bevorderen dat de Inspectie van het Onderwijs deze normen handhaaft, zodat Nederlands weer de standaard voertaal is aan hoger onderwijsinstellingen in Nederland</dc:title>
    <meta:user-defined meta:name="OVERHEIDop.ParlID/DC.identifier">ah-tk-20222023-1907</meta:user-defined>
    <meta:user-defined meta:name="OVERHEIDop.configuratie">https://repository.officiele-overheidspublicaties.nl/MasterConfiguraties/MC-OEP-KamervragenAanhangsel-Web/1.3/xml/MC-OEP-KamervragenAanhangsel-Web.xml</meta:user-defined>
    <meta:user-defined meta:name="OVERHEIDop.vraagnummer">2023Z03735</meta:user-defined>
    <meta:user-defined meta:name="OVERHEIDop.aanhangselNummer">1907</meta:user-defined>
    <meta:user-defined meta:name="OVERHEIDop.ontvanger">R.H. Dijkgraaf</meta:user-defined>
    <meta:user-defined meta:name="DCTERMS.W3CDTF/OVERHEIDop.datumOntvangst">2023-03-17</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vragen van het lid Omtzigt over de motie-Omtzigt c.s. die oproept tot het ontwikkelen van heldere normen voor de artikelen 1.3, lid 5 en 7.2 WHW en te bevorderen dat de Inspectie van het Onderwijs deze normen handhaaft, zodat Nederlands weer de standaard voertaal is aan hoger onderwijsinstellingen in Nederland</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