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90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04</text:p>
      <text:p text:style-name="ifm_p_font.roman_mt.3.76mm_ifm">Vragen van het lid <text:span text:style-name="ifm_span_font.bold_ifm">Grinwis</text:span> (ChristenUnie) aan de Staatssecretaris van Financiën over <text:span text:style-name="ifm_span_font.italic_ifm">het bericht De belastinginspecteur maakt telkens weer dezelfde fout. Jaar in, jaar uit</text:span> (ingezonden 24 februari 2023).</text:p>
      <text:p text:style-name="ifm_p_font.roman_mt.3.76mm_ifm">Antwoord van Staatssecretaris <text:span text:style-name="ifm_span_font.bold_ifm">Van Rij</text:span> (Financiën – Fiscaliteit en Belastingdienst) (ontvangen 16 maart 2023).</text:p>
      <text:p text:style-name="ifm_p_mt.3.76mm_ifm">Vraag 1</text:p>
      <text:p text:style-name="ifm_p_ifm">Hebt u kennis kunnen nemen van het bericht «De belastinginspecteur maakt telkens weer dezelfde fout. Jaar in, jaar uit.», waarin uiteengezet wordt dat tienduizenden ouderen die AOW voor gehuwden ontvangen en van wie één van beiden in een verpleeghuis woont, een afwijzing krijgen als zij de alleenstaandeouderenkorting aanvragen, terwijl zij wel degelijk recht hebben op die korting?<text:note text:id="ID-2023Z03453-d37e52" text:note-class="footnote"><text:note-citation text:label="1 ">1</text:note-citation><text:note-body><text:p text:style-name="ifm_p_font.normal_size.6.93pt_mt..5mm_indent.-0.1161in_mleft.0.1161in_ifm">Geldgids (Consumentenbond) nummer 1, februari/maart 2023, p. 25.</text:p></text:note-body></text:note></text:p>
      <text:p text:style-name="ifm_p_mt.3.76mm_ifm">Antwoord 1</text:p>
      <text:p text:style-name="ifm_p_ifm">Ja.</text:p>
      <text:p text:style-name="ifm_p_mt.3.76mm_ifm">Vraag 2</text:p>
      <text:p text:style-name="ifm_p_ifm">Hoe kan het dat een dergelijke aanvraag voor deze belastingkorting wordt afgewezen, terwijl deze burgers wel recht hebben op de korting?</text:p>
      <text:p text:style-name="ifm_p_mt.3.76mm_ifm">Antwoord 2</text:p>
      <text:p text:style-name="ifm_p_ifm">De Belastingdienst wijst de gevraagde alleenstaande ouderenkorting niet automatisch af. Bij de beoordeling of recht bestaat op de alleenstaande ouderenkorting is de Belastingdienst afhankelijk van de indicatie recht op de alleenstaande ouderenkorting die wordt verstrekt door de Sociale Verzekeringsbank.</text:p>
      <text:p text:style-name="ifm_p_ifm">Wanneer de fiscale partner van de burger opgenomen wordt in een verzorgingstehuis, kan een verzoek worden gedaan aan de Sociale Verzekeringsbank (SVB) voor het alsnog toekennen van de alleenstaande AOW. Wanneer de burger dit verzoek niet indient, wordt er door de SVB geen indicatie recht op alleenstaande ouderenkorting doorgegeven aan de Belastingdienst.</text:p>
      <text:p text:style-name="ifm_p_ifm">Voor het belastingjaar 2021 ontbreekt in 20.440 aangiften deze indicatie, terwijl de alleenstaande ouderenkorting wel is aangevraagd. Het is bij de Belastingdienst niet bekend in hoeveel gevallen hierbij sprake is van een partner die is opgenomen in een verzorgingstehuis.</text:p>
      <text:p text:style-name="ifm_p_ifm">De Belastingdienst beoordeelt of er toch recht bestaat op de alleenstaande ouderenkorting. De Belastingdienst beschikt daarbij -zoals hiervoor aangegeven- niet over gegevens waaruit blijkt dat de fiscale partner is opgenomen in een verzorgingstehuis. De Belastingdienst beoordeelt wel of in het voorafgaand belastingjaar de alleenstaande ouderenkorting is toegekend aan de burger of zijn fiscale partner. Wanneer dat het geval is, dan wordt de alleenstaande ouderenkorting ook toegekend voor de aangifte met betrekking tot het huidige belastingjaar. Voor het belastingjaar 2021 past de Belastingdienst op basis van deze beoordeling in 9.933 aangiften alsnog de alleenstaande ouderenkorting toe.</text:p>
      <text:p text:style-name="ifm_p_ifm">Wanneer de belastingplichtige of zijn fiscale partner in het voorafgaand belastingjaar geen alleenstaande ouderenkorting toegekend heeft gekregen, dan ontvangt hij een vooraankondiging afwijking op de aangifte waarop binnen drie weken gereageerd kan worden. Dit kan door een telefonisch of schriftelijk bericht. Reacties worden vervolgens beoordeeld. Bij het uitblijven van een reactie wordt de gevraagde alleenstaande ouderenkorting niet toegekend.</text:p>
      <text:p text:style-name="ifm_p_mt.3.76mm_ifm">Vraag 3</text:p>
      <text:p text:style-name="ifm_p_ifm">Klopt het dat de desbetreffende burgers deze korting pas uitgekeerd krijgen als zij bezwaar maken tegen de afwijzing van de aanvraag door de Belastingdienst?</text:p>
      <text:p text:style-name="ifm_p_mt.3.76mm_ifm">Antwoord 3</text:p>
      <text:p text:style-name="ifm_p_ifm">Nee, dit klopt niet. Zie hiervoor het antwoord bij vraag 2.</text:p>
      <text:p text:style-name="ifm_p_mt.3.76mm_ifm">Vraag 4</text:p>
      <text:p text:style-name="ifm_p_ifm">Hoeveel afwijzingen van de aanvraag van deze belastingkorting zijn er jaarlijks en hoeveel ouderen gaan hier niet tegen in beroep, terwijl zij wel in hun recht staan?</text:p>
      <text:p text:style-name="ifm_p_mt.3.76mm_ifm">Antwoord 4</text:p>
      <text:p text:style-name="ifm_p_ifm">Voor het belastingjaar 2021 is in 6.427 aangiften de alleenstaande ouderenkorting niet toegekend bij het vaststellen van de definitieve aanslag. Hierop is tegen 361 aanslagen bezwaar aangetekend. In 157 aangiften is de alleenstaande ouderenkorting alsnog toegekend. In één aangifte is de alleenstaande ouderenkorting afgewezen. Er zijn op dit moment nog 203 bezwaren in behandeling. Het is niet bekend hoeveel ouderen niet in bezwaar gaan, terwijl zij wel in hun recht staan.</text:p>
      <text:p text:style-name="ifm_p_ifm">Er zijn bij de Belastingdienst op dit moment geen beroepszaken bekend tegen het niet toekennen van de alleenstaande ouderenkorting.</text:p>
      <text:p text:style-name="ifm_p_mt.3.76mm_ifm">Vraag 5</text:p>
      <text:p text:style-name="ifm_p_ifm">Hoeveel burgers ontvangen deze korting jaarlijks ten onrechte niet?</text:p>
      <text:p text:style-name="ifm_p_mt.3.76mm_ifm">Antwoord 5</text:p>
      <text:p text:style-name="ifm_p_ifm">Zie hiervoor het antwoord bij vraag 4.</text:p>
      <text:p text:style-name="ifm_p_ifm">Wel beoordeelt de Belastingdienst of er een indicatie door de Sociale Verzekeringsbank is afgegeven en er geen alleenstaande ouderenkorting wordt gevraagd in de aangifte. In 26.267 aangiften voor het belastingjaar 2021 past de Belastingdienst bij de vaststelling van de aangifte alsnog de alleenstaande ouderenkorting toe.</text:p>
      <text:p text:style-name="ifm_p_mt.3.76mm_ifm">Vraag 6</text:p>
      <text:p text:style-name="ifm_p_ifm">Hoe lang is de Belastingdienst al op de hoogte van deze gang van zaken? Hoe bent u voornemens dit recht te zetten?</text:p>
      <text:p text:style-name="ifm_p_mt.3.76mm_ifm">Antwoord 6</text:p>
      <text:p text:style-name="ifm_p_ifm">De eerste signalen zijn vanaf het belastingjaar 2016 bij de Belastingdienst binnen gekomen. Vanaf het belastingjaar 2016 beoordeelt de Belastingdienst of er toch sprake is van het recht op de alleenstaande ouderenkorting. Met ingang van het belastingjaar 2021 is deze beoordeling verbeterd in díe zin dat er niet alleen gekeken wordt naar de toekenning van de alleenstaande ouderenkorting in het voorafgaande belastingjaar aan de belastingplichtige, maar ook naar die van zijn/haar fiscale partner. Momenteel wordt onderzocht hoe de communicatie richting de doelgroep verder kan worden verbeterd.</text:p>
      <text:p text:style-name="ifm_p_mt.3.76mm_ifm">Vraag 7</text:p>
      <text:p text:style-name="ifm_p_ifm">Zijn bij de Belastingdienst ook andere regelingen bekend waarvan de aanvraag standaard wordt afgewezen, terwijl burgers er wel recht op hebben?</text:p>
      <text:p text:style-name="ifm_p_mt.3.76mm_ifm">Antwoord 7</text:p>
      <text:p text:style-name="ifm_p_ifm">De Belastingdienst wijst de gevraagde alleenstaande ouderenkorting niet automatisch af. Er zijn bij de Belastingdienst geen regelingen bekend waarbij de aanvraag standaard wordt afgewezen. De burger krijgt altijd een vooraankondiging waarop gereageerd kan worden.</text:p>
      <text:p text:style-name="ifm_p_mt.3.76mm_ifm">Vraag 8</text:p>
      <text:p text:style-name="ifm_p_ifm">Kunt u deze vragen beantwoorden voor het commissiedebat Belastingdienst (d.d. 23 maart 2023)?</text:p>
      <text:p text:style-name="ifm_p_mt.3.76mm_ifm">Antwoord 8</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Grinwis over de toepassing van de alleenstaande ouderenkorting bij belastingplichtigen met een partner in een verzorgingstehuis naar aanleiding van een bericht in de Geldgids van de Consumentenbond (nummer 1, februari/maart 2023)</dc:title>
    <meta:user-defined meta:name="OVERHEIDop.ParlID/DC.identifier">ah-tk-20222023-1904</meta:user-defined>
    <meta:user-defined meta:name="OVERHEIDop.configuratie">https://repository.officiele-overheidspublicaties.nl/MasterConfiguraties/MC-OEP-KamervragenAanhangsel-Web/1.3/xml/MC-OEP-KamervragenAanhangsel-Web.xml</meta:user-defined>
    <meta:user-defined meta:name="OVERHEIDop.vraagnummer">2023Z03453</meta:user-defined>
    <meta:user-defined meta:name="OVERHEIDop.aanhangselNummer">1904</meta:user-defined>
    <meta:user-defined meta:name="OVERHEIDop.ontvanger">M.L.A. van Rij</meta:user-defined>
    <meta:user-defined meta:name="DCTERMS.W3CDTF/OVERHEIDop.datumOntvangst">2023-03-16</meta:user-defined>
    <meta:user-defined meta:name="OVERHEIDop.AanhangselTypen/DC.type">Antwoord</meta:user-defined>
    <meta:user-defined meta:name="OVERHEIDop.indiener">P.A. Grinwi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3-16</meta:user-defined>
    <meta:user-defined meta:name="DC.title">Antwoord op vragen van het lid Grinwis over de toepassing van de alleenstaande ouderenkorting bij belastingplichtigen met een partner in een verzorgingstehuis naar aanleiding van een bericht in de Geldgids van de Consumentenbond (nummer 1, februari/maart 2023)</meta:user-defined>
    <meta:user-defined meta:name="DCTERMS.W3CDTF/DCTERMS.available">2023-03-2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