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het lid <text:span text:style-name="ifm_span_font.bold_ifm">Van Haga</text:span> (Groep Van Haga) aan de Minister van Landbouw, Natuur en Voedselkwaliteit over <text:span text:style-name="ifm_span_font.italic_ifm">de wolf</text:span> (ingezonden 17 februari 2023).</text:p>
      <text:p text:style-name="ifm_p_font.roman_mt.3.76mm_ifm">Antwoord van Minister <text:span text:style-name="ifm_span_font.bold_ifm">Van der Wal-Zeggelink</text:span> (Natuur en Stikstof) (ontvangen 16 maart 2023).</text:p>
      <text:p text:style-name="ifm_p_mt.3.76mm_ifm">Vraag 1</text:p>
      <text:p text:style-name="ifm_p_ifm">Heeft u de bereidheid om de wolf vogelvrij te verklaren in Nederland omdat steeds vaker vee wordt aangevallen en gedood door de wolf, hetgeen leidt tot enorme schade? Zo ja, legt u daarbij de beschermende Europese regelgeving ten aanzien van de wolf naast u neer? Kunt u dat gedetailleerd toelichten?</text:p>
      <text:p text:style-name="ifm_p_mt.3.76mm_ifm">Antwoord 1</text:p>
      <text:p text:style-name="ifm_p_ifm">Ik begrijp de zorgen van de burgers voor hun eigen veiligheid en voor die van hun vee. Aan de andere kant heb ik ook een verantwoordelijkheid voor de natuur in Nederland. Ik ben van mening dat we manieren moeten vinden om samenleven met de wolf mogelijk te maken. Dat is uitdagend in een klein land waar wolf, mens en de dieren die gehouden worden door de mens dicht op elkaar leven. Daarom heb ik de Raad voor de Dierenaangelegenheden (RDA) gevraagd om een brede maatschappelijke dialoog te organiseren over de positie van de wolf in Nederland. Daarnaast heb ik de RDA gevraagd om tijdens de gesprekken te verkennen wat er nodig is om in Nederland samen te leven met de wolf en op basis hiervan met een advies te komen. Ik wil eerst de dialoog over de wolf, en daarmee de beschermde status van de wolf, op een zorgvuldige manier voeren samen met alle betrokken stakeholders. Totdat de uitkomsten van de maatschappelijke dialoog en het advies van de RDA bekend zijn, houd ik me aan het bestaande beleid en wetgeving, waarmee ik uitvoering geef aan de motie van het lid Vestering c.s. (Kamerstuk 36 200-XIV, nr. 69).</text:p>
      <text:p text:style-name="ifm_p_mt.3.76mm_ifm">Vraag 2</text:p>
      <text:p text:style-name="ifm_p_ifm">Bent u bekend met het bericht dat drie provincies hebben opgeroepen om de beschermende status van de wolf los te laten?<text:note text:id="N1" text:note-class="footnote"><text:note-citation text:label="1 ">1</text:note-citation><text:note-body><text:p text:style-name="ifm_p_font.normal_size.6.93pt_mt..5mm_indent.-0.1161in_mleft.0.1161in_ifm">Nos.nl, 14 februari 2023, «Drenthe, Friesland en Overijssel: wij zijn niet geschikt voor wolven» nos.nl/artikel/2463820-drenthe-friesland-en-overijssel-wij-zijn-niet-geschikt-voor-wolven.</text:p></text:note-body></text:note> Zo ja, hoe gaat u om met deze oproep? Kunt u dat gedetailleerd toelichten?</text:p>
      <text:p text:style-name="ifm_p_mt.3.76mm_ifm">Antwoord 2</text:p>
      <text:p text:style-name="ifm_p_ifm">De brief van de provincies Drenthe, Overijssel en Friesland heb ik ontvangen en beantwoord. Uw Kamer ontvangt een afschrift van dit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wolf</dc:title>
    <meta:user-defined meta:name="OVERHEIDop.ParlID/DC.identifier">ah-tk-20222023-1903</meta:user-defined>
    <meta:user-defined meta:name="OVERHEIDop.configuratie">https://repository.officiele-overheidspublicaties.nl/MasterConfiguraties/MC-OEP-KamervragenAanhangsel-Web/1.3/xml/MC-OEP-KamervragenAanhangsel-Web.xml</meta:user-defined>
    <meta:user-defined meta:name="OVERHEIDop.vraagnummer">2023Z02920</meta:user-defined>
    <meta:user-defined meta:name="OVERHEIDop.aanhangselNummer">1903</meta:user-defined>
    <meta:user-defined meta:name="OVERHEIDop.ontvanger">Ch. van der Wal-Zeggelink</meta:user-defined>
    <meta:user-defined meta:name="DCTERMS.W3CDTF/OVERHEIDop.datumOntvangst">2023-03-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Van Haga over de wolf</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