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1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text:p>
      <text:p text:style-name="ifm_p_font.roman_mt.3.76mm_ifm">Vragen van het lid <text:span text:style-name="ifm_span_font.bold_ifm">Van Haga</text:span> (Groep Van Haga) aan de Minister van Volksgezondheid, Welzijn en Sport over <text:span text:style-name="ifm_span_font.italic_ifm">de goedkeuring en het gebruik van aangepaste coronavaccins</text:span> (ingezonden 2 september 2022).</text:p>
      <text:p text:style-name="ifm_p_font.roman_mt.3.76mm_ifm">Mededeling van Minister <text:span text:style-name="ifm_span_font.bold_ifm">Kuipers</text:span> (Volksgezondheid, Welzijn en Sport) (ontvangen 23 september 2022).</text:p>
      <text:p text:style-name="ifm_p_mt.3.76mm_ifm">Vraag 1</text:p>
      <text:p text:style-name="ifm_p_ifm">Bent u op de hoogte van de berichtgeving «Vaccinwaakhond kijkt naar aangepaste coronavaccins» en «Omicron Boosters Are Coming, But They Werent Tested on People. Heres What You Need to Know»?<text:note text:id="ID-2022Z16061-d37e52" text:note-class="footnote"><text:note-citation text:label="1 ">1</text:note-citation><text:note-body><text:p text:style-name="ifm_p_font.normal_size.6.93pt_mt..5mm_indent.-0.1161in_mleft.0.1161in_ifm">de Telegraaf, 1 september 2022, «Vaccinwaakhond kijkt naar aangepaste coronavaccins» (https://www.telegraaf.nl/nieuws/127144352/vaccinwaakhond-kijkt-naar-aangepaste-coronavaccins).</text:p></text:note-body></text:note><text:span text:style-name="ifm_span_font.superscript_ifm">, </text:span><text:note text:id="ID-2022Z16061-d37e61" text:note-class="footnote"><text:note-citation text:label="2 ">2</text:note-citation><text:note-body><text:p text:style-name="ifm_p_font.normal_size.6.93pt_mt..5mm_indent.-0.1161in_mleft.0.1161in_ifm">Time, 26 augustus 2022, «Omicron Boosters Are Coming, But They Werent Tested on People. Heres What You Need to Know» (https://time.com/6208623/omicron-boosters-animals-clinical-trials/).</text:p></text:note-body></text:note></text:p>
      <text:p text:style-name="ifm_p_mt.3.76mm_ifm">Vraag 2</text:p>
      <text:p text:style-name="ifm_p_ifm">Kunt u uitleggen waarom er een noodzaak is voor aangepaste vaccins, terwijl de Omicronvariant van het coronavirus voor de volksgezondheid nauwelijks een risico vormt?</text:p>
      <text:p text:style-name="ifm_p_mt.3.76mm_ifm">Vraag 3</text:p>
      <text:p text:style-name="ifm_p_ifm">Kunt u uitleggen waarom er toch opnieuw een grootschalige vaccinatiecampagne op touw gezet wordt, aangezien inmiddels het overgrote deel van de bevolking besmet is geweest met een variant van het coronavirus, of zelfs met meerdere varianten, waardoor het overgrote deel van de bevolking dus ook natuurlijke afweer heeft opgebouwd, die aanzienlijk beter beschermt dan afweer opgebouwd door vaccins?</text:p>
      <text:p text:style-name="ifm_p_mt.3.76mm_ifm">Vraag 4</text:p>
      <text:p text:style-name="ifm_p_ifm">Welke personen zijn de twee vertegenwoordigers van het Nederlandse College ter Beoordeling van Geneesmiddelen in het comité voor geneesmiddelen voor menselijk gebruik van het Europees Geneesmiddelenbureau (EMA), en zijn zij volledig onafhankelijk?</text:p>
      <text:p text:style-name="ifm_p_mt.3.76mm_ifm">Vraag 5</text:p>
      <text:p text:style-name="ifm_p_ifm">Wat zijn de criteria aan de hand waarvan het aangepaste coronavaccin als veilig wordt bestempeld? Hoe is dit onderzocht en wordt deze data openbaar en toegankelijk gemaakt voor onafhankelijke wetenschappers?</text:p>
      <text:p text:style-name="ifm_p_mt.3.76mm_ifm">Vraag 6</text:p>
      <text:p text:style-name="ifm_p_ifm">Klopt het dat de aangepaste vaccins gericht op de BA.4 en BA.5 subvarianten van de Omicronvariant alleen voorlopig worden goedgekeurd voor «emergency use», net zoals het geval was bij het originele coronavaccin?</text:p>
      <text:p text:style-name="ifm_p_mt.3.76mm_ifm">Vraag 7</text:p>
      <text:p text:style-name="ifm_p_ifm">Klopt het dat het aangepaste coronavaccin niet is getest op mensen, maar slechts op dieren? Zo ja, waarom?</text:p>
      <text:p text:style-name="ifm_p_mt.3.76mm_ifm">Vraag 8</text:p>
      <text:p text:style-name="ifm_p_ifm">Is een zorgvuldige analyse gemaakt waaruit blijkt dat het risico op potentieel schadelijke gevolgen van vaccineren met een ontoereikend getest vaccin kleiner is dan het risico op ernstig verlopende Omicron-infecties? Zo ja, kunt u die risico-analyse openbaar maken?</text:p>
      <text:p text:style-name="ifm_p_mt.3.76mm_ifm">Vraag 9</text:p>
      <text:p text:style-name="ifm_p_ifm">Is het niet aannemelijk dat deze nieuwe/aangepaste prik ook niet heel, of misschien zelfs nog minder effectief zal zijn dan de eerdere booster, aangezien eerder gepubliceerde data met betrekking tot de werkzaamheid van de Pfizer en Moderna BA.1 booster teleurstellend was in vergelijking met de data met betrekking tot de eerste vaccinatieronde? Zo nee, waarom niet? Zo ja, wat is dan de overweging om toch op grote schaal te gaan vaccineren?</text:p>
      <text:p text:style-name="ifm_p_mt.3.76mm_ifm">Vraag 10</text:p>
      <text:p text:style-name="ifm_p_ifm">Kunt u een uitgebreide veiligheidsanalyse geven van het blijven «stapelen» van vaccinaties? Is bekend wat het krijgen van zo veel vaccinaties in een dusdanig kort tijdsbestek voor gevolgen voor de gezondheid kan hebben? Wordt dit actief onderzocht?</text:p>
      <text:p text:style-name="ifm_p_mt.3.76mm_ifm">Vraag 11</text:p>
      <text:p text:style-name="ifm_p_ifm">Acht u het niet verstandiger op zijn minst een studie met menselijke proefpersonen te doen voor dit aangepaste vaccin (voorlopig) wordt goedgekeurd? Zo nee, waarom niet?</text:p>
      <text:p text:style-name="ifm_p_mt.3.76mm_ifm">Vraag 12</text:p>
      <text:p text:style-name="ifm_p_ifm">Wordt een onderzoek ingesteld naar de effecten en gevolgen van deze aangepaste prik? Zo ja, hoe gaat dit onderzoek eruit zien? Zo nee, waarom niet?</text:p>
      <text:p text:style-name="ifm_p_mt.3.76mm_ifm">Vraag 13</text:p>
      <text:p text:style-name="ifm_p_ifm">Betekent de aannemelijkheid dat het coronavirus zich zal blijven muteren dan dus ook dat er aanhoudend aangepaste vaccins zullen worden geproduceerd die mensen periodiek zullen moeten nemen? Is er zicht op hoe vaak jaarlijks de medische wetenschap denkt te moeten gaan vaccineren tegen COVID-19?</text:p>
      <text:p text:style-name="ifm_p_mt.3.76mm_ifm">Vraag 14</text:p>
      <text:p text:style-name="ifm_p_ifm">Kunt u inzichtelijk maken hoeveel deze aanhoudende vaccinatiestrategie en de daarbij behorende logistiek en uitvoering Nederland zullen gaan kosten? Waar worden deze kosten door gedekt?</text:p>
      <text:p text:style-name="ifm_p_mt.3.76mm_ifm">Vraag 15</text:p>
      <text:p text:style-name="ifm_p_ifm">Kunt u reflecteren op de vraag hoe zinvol het is om grootschalig te blijven vaccineren tegen een muterend virus, waarvan wij bovendien inmiddels weten dat het voor het overgrote deel van de populatie geen enkel risico vormt? Betekent dat niet dat wij eigenlijk continu achter de feiten aan lopen?</text:p>
      <text:p text:style-name="ifm_p_mt.3.76mm_ifm">Vraag 16</text:p>
      <text:p text:style-name="ifm_p_ifm">Bent u voornemens om ook kinderen en jongeren te gaan vaccineren met dit aangepaste vaccin? Zo ja, kunt u uitleggen hoe dat medisch-ethisch verantwoord is, aangezien er nog maar marginaal getest is op veiligheid en effectiviteit?</text:p>
      <text:p text:style-name="ifm_p_mt.3.76mm_ifm">Vraag 17</text:p>
      <text:p text:style-name="ifm_p_ifm">Kunt u uitleggen hoe u het doorgaan met vaccineren met opnieuw een marginaal getest vaccin verantwoord vindt ten opzichte van de steeds verder oplopende meldingen van bijwerkingen van de coronavaccinaties en de aanhoudende oversterfte die nog altijd niet goed verklaard kan worden? Acht u het niet verstandig eerst onderzoek te doen naar het mogelijke verband voordat opnieuw grootschalig gevaccineerd gaat worden?</text:p>
      <text:h text:style-name="ifm_p_font.bold_mt.5.08mm_page.keep-with-next_ifm" text:outline-level="2">Mededeling</text:h>
      <text:p text:style-name="ifm_p_mt.4.23mm_ifm">De vragen van het lid Van Haga (Groep Van Haga) over de goedkeuring en het gebruik van aangepaste coronavaccins (2022Z16061, ingezonden op 2 september 2022),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aga over de goedkeuring en het gebruik van aangepaste coronavaccins</dc:title>
    <meta:user-defined meta:name="OVERHEIDop.ParlID/DC.identifier">ah-tk-20222023-19</meta:user-defined>
    <meta:user-defined meta:name="OVERHEIDop.configuratie">https://repository.officiele-overheidspublicaties.nl/MasterConfiguraties/MC-OEP-KamervragenAanhangsel-Web/1.3/xml/MC-OEP-KamervragenAanhangsel-Web.xml</meta:user-defined>
    <meta:user-defined meta:name="OVERHEIDop.vraagnummer">2022Z16061</meta:user-defined>
    <meta:user-defined meta:name="OVERHEIDop.aanhangselNummer">19</meta:user-defined>
    <meta:user-defined meta:name="OVERHEIDop.ontvanger">E.J. Kuipers</meta:user-defined>
    <meta:user-defined meta:name="DCTERMS.W3CDTF/OVERHEIDop.datumOntvangst">2022-09-23</meta:user-defined>
    <meta:user-defined meta:name="OVERHEIDop.AanhangselTypen/DC.type">Mededeling</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09-23</meta:user-defined>
    <meta:user-defined meta:name="DC.title">Uitstel beantwoording vragen van het lid Van Haga over de goedkeuring en het gebruik van aangepaste coronavaccins</meta:user-defined>
    <meta:user-defined meta:name="DCTERMS.W3CDTF/DCTERMS.available">2022-09-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