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de leden <text:span text:style-name="ifm_span_font.bold_ifm">Koerhuis</text:span> en <text:span text:style-name="ifm_span_font.bold_ifm">Strolenberg</text:span> (beiden VVD) aan de Minister van Infrastructuur en Waterstaat over <text:span text:style-name="ifm_span_font.italic_ifm">het bericht dat dagelijkse dronevluchten tussen ziekenhuizen Meppel en Zwolle een stap dichterbij zijn</text:span> (ingezonden 24 februari 2023).</text:p>
      <text:p text:style-name="ifm_p_font.roman_mt.3.76mm_ifm">Antwoord van Minister <text:span text:style-name="ifm_span_font.bold_ifm">Harbers</text:span> (Infrastructuur en Waterstaat) (ontvangen 16 maart 2023).</text:p>
      <text:p text:style-name="ifm_p_mt.3.76mm_ifm">Vraag 1</text:p>
      <text:p text:style-name="ifm_p_ifm">Kent u het bericht «Dagelijkse dronevluchten tussen ziekenhuizen Meppel en Zwolle stap dichterbij»?<text:note text:id="ID-2023Z03456-d37e52" text:note-class="footnote"><text:note-citation text:label="1 ">1</text:note-citation><text:note-body><text:p text:style-name="ifm_p_font.normal_size.6.93pt_mt..5mm_indent.-0.1161in_mleft.0.1161in_ifm">14 februari 2023, RTV Drenthe, «Dagelijkse dronevluchten tussen Ziekenhuizen Meppel en Zwolle stap dichterbij» (https://www.rtvdrenthe.nl/nieuws/15355703/dagelijkse-dronevluchten-tussen-ziekenhuizen-meppel-en-zwolle-stap-dichterbij)</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kabinet geeft onbemande luchtvaartuigen de ruimte om vernieuwende technologie en diensten mogelijk te maken. De onbemande luchtvaartuigen vormen een innovatieve aanvulling en kunnen ervoor zorgen dat bestaande werkwijzen efficiënter en duurzamer worden uitgevoerd. Denk aan inspecties met drones op moeilijk bereikbare plekken zoals daken en bruggen, toezicht op bedrijventerreinen of bij incidentmanagement in het verkeer, metingen van zwaveluitstoot en zoek- en reddingsacties. Ook film- en televisiemakers maken vaak gebruik van drones. Het Ministerie van IenW werkt aan het beleid en de aanpassing van de bestaande regelgeving om de verschillende toepassingen van drones door professionals eenvoudiger te maken, en ruimte te geven voor testen en experimenten met nieuwe toepassingen, zoals de medicijnbezorging tussen ziekenhuizen in Meppel en Zwolle.</text:p>
      <text:p text:style-name="ifm_p_mt.3.76mm_ifm">Vraag 3</text:p>
      <text:p text:style-name="ifm_p_ifm">Wat is de stand van zaken van de Europese wet- en regelgeving en de implementatie in Nederland om drones in te zetten voor goederenvervoer? In hoeverre anticipeert de Nederlandse wet- en regelgeving al op de Europese wet- en regelgeving?</text:p>
      <text:p text:style-name="ifm_p_mt.3.76mm_ifm">Antwoord 3</text:p>
      <text:p text:style-name="ifm_p_ifm">De huidige EU Drone regelgeving maakt het vervoer van goederen onder voorwaarden mogelijk. Echter, aanverwante Europese regelgeving (onder andere de Europese luchtverkeersregels) moeten nog wel aangepast worden om dit in bepaalde gevallen op een veilige, adequate en geharmoniseerde wijze mogelijk te maken. Nederland speelt hier een actieve rol in. In het kader van testen en experimenteren wil het Ministerie van IenW vluchten met goederen, mits aan de voorwaarden wordt voldaan, stimuleren.</text:p>
      <text:p text:style-name="ifm_p_mt.3.76mm_ifm">Vraag 4</text:p>
      <text:p text:style-name="ifm_p_ifm">Kent u het initiatief van de drie noordelijke provincies om drones in te zetten voor het vervoer van organen tussen luchthaven Eelde en universitair ziekenhuis Groningen?</text:p>
      <text:p text:style-name="ifm_p_mt.3.76mm_ifm">Antwoord 4</text:p>
      <text:p text:style-name="ifm_p_ifm">Ja.</text:p>
      <text:p text:style-name="ifm_p_mt.3.76mm_ifm">Vraag 5</text:p>
      <text:p text:style-name="ifm_p_ifm">Bent u bereid om in gesprek te gaan met Luchtverkeersleiding Nederland (LVNL) en tevens pilots toe te staan om drones in te zetten voor het vervoer van organen tussen luchthaven Eelde en universitair ziekenhuis Groningen?</text:p>
      <text:p text:style-name="ifm_p_mt.3.76mm_ifm">Antwoord 5</text:p>
      <text:p text:style-name="ifm_p_ifm">Het Ministerie van IenW staat positief tegenover nieuwe verzoeken om te testen en te experimenteren. IenW treedt hier faciliterend op, net zoals bij de pilot tussen Meppel en Zwolle.</text:p>
      <text:p text:style-name="ifm_p_mt.3.76mm_ifm">Vraag 6</text:p>
      <text:p text:style-name="ifm_p_ifm">Kent u het initiatief van de drie noordelijke provincies om drones in te zetten voor het vervoer van medicijnen naar de Waddeneilanden?</text:p>
      <text:p text:style-name="ifm_p_mt.3.76mm_ifm">Antwoord 6</text:p>
      <text:p text:style-name="ifm_p_ifm">Ja.</text:p>
      <text:p text:style-name="ifm_p_mt.3.76mm_ifm">Vraag 7</text:p>
      <text:p text:style-name="ifm_p_ifm">Klopt het dat het Besluit Beperkingen Burgerluchtverkeer Waddenzee op dit moment beperkingen oplegt om drones in te zetten naar de Waddeneilanden?</text:p>
      <text:p text:style-name="ifm_p_mt.3.76mm_ifm">Antwoord 7</text:p>
      <text:p text:style-name="ifm_p_ifm">Ja.</text:p>
      <text:p text:style-name="ifm_p_mt.3.76mm_ifm">Vraag 8</text:p>
      <text:p text:style-name="ifm_p_ifm">Klopt het dat u het Besluit Beperkingen Burgerluchtverkeer Waddenzee op dit moment wijzigt? Wanneer verwacht u dat u deze wijziging naar de Kamer kan sturen?</text:p>
      <text:p text:style-name="ifm_p_mt.3.76mm_ifm">Antwoord 8</text:p>
      <text:p text:style-name="ifm_p_ifm">Ja, één van de initiatieven uit het Uitvoeringprogramma Waddengebied 2021–2026 is om duidelijkheid te krijgen over regelgeving voor het vliegen met drones in het Waddengebied. Het Besluit Beperkingen Burgerluchtverkeer verbiedt dronevluchten onder 450 m (1500 voet) en voor drones zijn geen ontheffingen mogelijk. Drones met nuttige toepassingen en minder verstoring dan huidige alternatieven zijn ook niet toegestaan. Het Ministerie van IenW wil het totale verbod op drones vervangen door een geografische zone waarin drone operaties onder strikte voorwaarden mogelijk is. Het besluit wordt daarop gewijzigd en zal zo spoedig mogelijk naar de Kamer worden gestuurd.</text:p>
      <text:p text:style-name="ifm_p_mt.3.76mm_ifm">Vraag 9</text:p>
      <text:p text:style-name="ifm_p_ifm">Hoe kijkt u er tegenaan om de beperkingen uit het Besluit Beperkingen Burgerluchtverkeer Waddenzee weg te nemen om drones in te zetten naar de Waddeneilanden?</text:p>
      <text:p text:style-name="ifm_p_mt.3.76mm_ifm">Antwoord 9</text:p>
      <text:p text:style-name="ifm_p_ifm">Drones kunnen taken vervullen met naar verwachting minder overlast dan andere alternatieven, ook boven de Waddenzee. We werken aan het wegnemen van deze beperkingen met inachtneming van de hoofddoelstelling voor de Waddenzee.</text:p>
      <text:p text:style-name="ifm_p_mt.3.76mm_ifm">Vraag 10</text:p>
      <text:p text:style-name="ifm_p_ifm">Bent u het ermee eens dat de Waddeneilanden goede pilots kunnen zijn om drones in te zetten voor het vervoer van medicijnen, omdat de Waddeneilanden niet via land zijn te bereiken en er boven de Waddenzee geen overlast voor bewoners zal zijn?</text:p>
      <text:p text:style-name="ifm_p_mt.3.76mm_ifm">Antwoord 10</text:p>
      <text:p text:style-name="ifm_p_ifm">Op meerdere locaties in Nederland ziet het Ministerie van IenW potentie voor de inzet van drones, in lijn met antwoord 8 kan de Waddenzee hier ook onder vallen.</text:p>
      <text:p text:style-name="ifm_p_mt.3.76mm_ifm">Vraag 11</text:p>
      <text:p text:style-name="ifm_p_ifm">Klopt het dat het luchtruim tot 450 meter hoogte boven de Waddenzee beperkingen kent voor vliegtuigen?</text:p>
      <text:p text:style-name="ifm_p_mt.3.76mm_ifm">Antwoord 11</text:p>
      <text:p text:style-name="ifm_p_ifm">Ja.</text:p>
      <text:p text:style-name="ifm_p_mt.3.76mm_ifm">Vraag 12</text:p>
      <text:p text:style-name="ifm_p_ifm">Bent u bereid om in gesprek te gaan met LVNL om pilots toe te staan om drones tot 450 meter hoogte in te zetten voor het vervoer van medicijnen naar de Waddeneilanden?</text:p>
      <text:p text:style-name="ifm_p_mt.3.76mm_ifm">Antwoord 12</text:p>
      <text:p text:style-name="ifm_p_ifm">Zie het antwoord op vragen 5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Strolenberg over het bericht dat dagelijkse dronevluchten tussen ziekenhuizen Meppel en Zwolle een stap dichterbij zijn</dc:title>
    <meta:user-defined meta:name="OVERHEIDop.ParlID/DC.identifier">ah-tk-20222023-1898</meta:user-defined>
    <meta:user-defined meta:name="OVERHEIDop.configuratie">https://repository.officiele-overheidspublicaties.nl/MasterConfiguraties/MC-OEP-KamervragenAanhangsel-Web/1.3/xml/MC-OEP-KamervragenAanhangsel-Web.xml</meta:user-defined>
    <meta:user-defined meta:name="OVERHEIDop.vraagnummer">2023Z03456</meta:user-defined>
    <meta:user-defined meta:name="OVERHEIDop.aanhangselNummer">1898</meta:user-defined>
    <meta:user-defined meta:name="OVERHEIDop.ontvanger">M.G.J. Harbers</meta:user-defined>
    <meta:user-defined meta:name="DCTERMS.W3CDTF/OVERHEIDop.datumOntvangst">2023-03-16</meta:user-defined>
    <meta:user-defined meta:name="OVERHEIDop.AanhangselTypen/DC.type">Antwoord</meta:user-defined>
    <meta:user-defined meta:name="OVERHEIDop.indiener">M.F. Strolenber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Koerhuis en Strolenberg over het bericht dat dagelijkse dronevluchten tussen ziekenhuizen Meppel en Zwolle een stap dichterbij zijn</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