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Grinwis</text:span> (ChristenUnie) aan de Minister voor Natuur en Stikstof over <text:span text:style-name="ifm_span_font.italic_ifm">het bericht «Twee gasboringen voor drie verlaten stallen: hoe de stikstofhandel in een Drents dorp juist tot meer uitstoot leidt»</text:span> (ingezonden 18 januari 2023).</text:p>
      <text:p text:style-name="ifm_p_font.roman_mt.3.76mm_ifm">Antwoord van Minister <text:span text:style-name="ifm_span_font.bold_ifm">Van der Wal-Zeggelink</text:span> (Natuur en Stikstof) (ontvangen 16 maart 2023).</text:p>
      <text:p text:style-name="ifm_p_mt.3.76mm_ifm">Vraag 1</text:p>
      <text:p text:style-name="ifm_p_ifm">Deelt u de mening dat het onacceptabel is dat de handel in fictieve stikstofruimte, ofwel papieren koeien en kippen, kan leiden tot de facto méér stikstofuitstoot?<text:note text:id="ID-2023Z00455-d37e48" text:note-class="footnote"><text:note-citation text:label="1 ">1</text:note-citation><text:note-body><text:p text:style-name="ifm_p_font.normal_size.6.93pt_mt..5mm_indent.-0.1161in_mleft.0.1161in_ifm">De Volkskrant, 11 januari 2023, «Twee gasboringen voor drie verlaten stallen: hoe de stikstofhandel in een Drents dorp juist tot meer uitstoot leidt» (https://www.volkskrant.nl/nieuws-achtergrond/twee-gasboringen-voor-drie-verlaten-stallen-hoe-de-stikstofhandel-in-een-drents-dorp-juist-tot-meer-uitstoot-leidt~b82d61ae/)</text:p></text:note-body></text:note></text:p>
      <text:p text:style-name="ifm_p_mt.3.76mm_ifm">Antwoord 1</text:p>
      <text:p text:style-name="ifm_p_ifm">Om die reden hebben Rijk en provincies beleidsregels vastgesteld waarin is bepaald dat alleen extern mag worden gesaldeerd met daadwerkelijk gerealiseerde capaciteit. Daarvan moet 30% worden afgeroomd. Het bedrijf van de saldogever moet bovendien in gebruik zijn of zonder nieuwe vergunning in gebruik genomen kunnen worden. Deze voorwaarden zijn bedoeld om feitelijke depositiestijging bij extern salderen te beperken.</text:p>
      <text:p text:style-name="ifm_p_ifm">In de Kamerbrief van 25 november 2022 heeft het kabinet aangekondigd om samen met de andere bevoegde gezagen de voorwaarden voor extern salderen verder aan te scherpen, o.a. om salderen met zogenaamde slapende vergunningen te voorkomen. Het kabinet vindt dat het niet mogelijk mag zijn om nieuwe ontwikkelingen mogelijk te maken op basis van activiteiten die al geruime tijd zijn gestopt. Ook zet het kabinet in op een generieke verhoging van het afroompercentage naar 40% en worden momenteel de mogelijkheden onderzocht om een afroompercentage van 20% te hanteren voor specifieke projecten die op termijn tot stikstofreductie leiden, zoals de MIEK-projecten. Ik ben met de betrokken departementen en provincies in overleg en zal zo snel mogelijk de interbestuurlijke afspraken in beleidsregels vastleggen.</text:p>
      <text:p text:style-name="ifm_p_ifm">Daarnaast maakt de voorgenomen vergunningplicht voor intern salderen het mogelijk om voorwaarden te stellen aan intern salderen, o.a. om de ingebruikname van latente ruimte te beperken.</text:p>
      <text:p text:style-name="ifm_p_mt.3.76mm_ifm">Vraag 2</text:p>
      <text:p text:style-name="ifm_p_ifm">Wanneer en op basis van welke beleidsregel die ziet op extern salderen is destijds de vergunning voor Vermillion mogelijk gemaakt, gezien de uitspraak van de Raad van State (RvS) op 13 november 2013 die bij extern salderen de voorwaarde heeft gesteld dat de activiteit die wordt ingebracht voor het salderen daadwerkelijk moet worden beëindigd ten behoeve van de nieuwe activiteit en dus niet al eerder gestopt mag zijn?<text:note text:id="ID-2023Z00455-d37e61" text:note-class="footnote"><text:note-citation text:label="2 ">2</text:note-citation><text:note-body><text:p text:style-name="ifm_p_font.normal_size.6.93pt_mt..5mm_indent.-0.1161in_mleft.0.1161in_ifm">Raad van State, 13 november 2013, ECLI:NL:RVS:2013:1931</text:p></text:note-body></text:note></text:p>
      <text:p text:style-name="ifm_p_mt.3.76mm_ifm">Antwoord 2</text:p>
      <text:p text:style-name="ifm_p_ifm">In de genoemde uitspraak van de Raad van State van 13 november 2013 (ECLI:NL:RVS:2013:1931) wordt een rechtstreekse samenhang vereist tussen de stoppende activiteit van de saldogever en de nieuwe activiteit van de saldonemer. Deze samenhang kan blijken uit een intrekkingsbesluit of uit een overeenkomst tussen saldogever en saldonemer, waaruit blijkt dat de stikstofruimte van de saldogever wordt overgedragen aan de saldonemer en de vergunning van de saldogever wordt ingetrokken. Ook moet vaststaan dat de bedrijfsvoering van het saldogevende bedrijf daadwerkelijk is of wordt beëindigd. Deze voorwaarden worden herhaald in de toelichting bij de beleidsregels van het Ministerie van Landbouw, Natuur en Voedselkwaliteit (LNV) (Staatscourant nr. 52486). Uit de genoemde uitspraak blijkt dus niet dat de saldogevende activiteit niet al eerder beëindigd mag zijn.</text:p>
      <text:p text:style-name="ifm_p_mt.3.76mm_ifm">Vraag 3</text:p>
      <text:p text:style-name="ifm_p_ifm">Hoe is bovenstaande uitspraak exact doorvertaald in de beleidsregels van het Ministerie voor Landbouw, Natuur en Voedselkwaliteit? Is hiermee voldoende gewaarborgd dat op het moment van de aanvraag van een vergunning voor nieuwe stikstofruimte de stallen die ter compensatie voor die stikstofruimte worden gesloopt niet al jaren uit bedrijf zijn? Zo nee, waarom niet?</text:p>
      <text:p text:style-name="ifm_p_mt.3.76mm_ifm">Antwoord 3</text:p>
      <text:p text:style-name="ifm_p_ifm">Zie antwoord op vraag 2. In de beleidsregels is daarnaast opgenomen dat alleen extern gesaldeerd mag worden met feitelijk gerealiseerde capaciteit. Daarvan wordt 30% afgeroomd om feitelijke depositiestijging te beperken. Het percentage is gebaseerd op de gemiddelde latente ruimte in natuurvergunningen. Uit de jurisprudentie volgt bovendien dat alleen gesaldeerd mag worden met ruimte van activiteiten die hervatting van de activiteit kunnen worden zonder dat daar een nieuwe vergunning voor nodig is.</text:p>
      <text:p text:style-name="ifm_p_mt.3.76mm_ifm">Vraag 4</text:p>
      <text:p text:style-name="ifm_p_ifm">Hoe is het toezicht op de daadwerkelijke staat van de stallen door het bevoegd gezag op het moment van de aanvraag van een natuurvergunning georganiseerd? Wordt ook ter plaatse door het bevoegd gezag gecontroleerd of bedrijven recent gestopt zijn, bijvoorbeeld door gebruik te maken van de meitellingen? Hoe vaak vinden deze controles plaats?</text:p>
      <text:p text:style-name="ifm_p_mt.3.76mm_ifm">Antwoord 4</text:p>
      <text:p text:style-name="ifm_p_ifm">Bij een vergunningaanvraag op basis van extern salderen, controleert het bevoegd gezag of is voldaan aan de voorwaarden uit de jurisprudentie en de beleidsregels, zoals genoemd in de antwoorden op vraag 2 en 3. Zoals gezegd is bij die beoordeling van belang of de stal feitelijk gerealiseerd (gebouwd) is en of deze in gebruik is of kan zijn. Er wordt dus gekeken of een hervatting van de activiteit mogelijk is zonder dat daarvoor een nieuwe vergunning nodig is, en niet of de capaciteit feitelijk benut wordt. Aanvragers van natuurvergunningen worden gevraagd om bewijsmateriaal aan te leveren. Dit kan op basis van actuele foto’s van de situatie ter plaatse. Daarnaast dienen afschriften van de vergunningen/toestemmingen waarmee extern gesaldeerd wordt overgelegd te worden, alsmede de intrekkingsbesluiten en/of de overeenkomsten tussen saldogevers en saldonemers.</text:p>
      <text:p text:style-name="ifm_p_mt.3.76mm_ifm">Vraag 5</text:p>
      <text:p text:style-name="ifm_p_ifm">Wat is inmiddels de stand van zaken met betrekking tot de uitvoering van de motie van het lid Grinwis c.s. (Kamerstuk 30 252, nr. 58) over onderzoeken of en hoe het inwisselen van ammoniak (NH<text:span text:style-name="ifm_span_font.subscript_ifm">3</text:span>) voor stikstofoxiden (NO<text:span text:style-name="ifm_span_font.subscript_ifm">x</text:span>), dan wel tussen sectoren (het eigenlijke doel van de motie) bij extern salderen voorkomen kan worden? Op welke termijn hoort de Kamer hoe het kabinet de voorwaarden voor extern salderen gaat aanscherpen?</text:p>
      <text:p text:style-name="ifm_p_mt.3.76mm_ifm">Antwoord 5</text:p>
      <text:p text:style-name="ifm_p_ifm">Uit de Tussenbalans extern salderen met veehouderijen, die het afgelopen jaar is uitgevoerd, blijkt dat sinds de gefaseerde openstelling ca. 50 vergunningen zijn afgegeven. Een groot deel daarvan (ca. 72%) blijft binnen de agrarische sector. Dit blijven bevoegde gezagen monitoren en het zal ook worden getoetst in de evaluatie van het instrument extern salderen, die de komende maanden wordt uitgevoerd.</text:p>
      <text:p text:style-name="ifm_p_ifm">Daarbij wordt onderzocht of en hoe het inwisselen van NH<text:span text:style-name="ifm_span_font.subscript_ifm">3</text:span> voor NO<text:span text:style-name="ifm_span_font.subscript_ifm">x</text:span> bij extern salderen kan worden voorkomen. De resultaten verwacht ik rond de zomer met de Kamer te kunnen delen.</text:p>
      <text:p text:style-name="ifm_p_mt.3.76mm_ifm">Vraag 6</text:p>
      <text:p text:style-name="ifm_p_ifm">Wat vindt u van de uitspraak van de in het artikel aangehaalde deskundige Beunen dat er «uiteindelijk meer publieke middelen nodig zijn om stikstofuitstoot te verminderen, doordat de overheid stikstofhandel toestaat en waarde toekent aan een vergunning, waardoor diezelfde overheid moet concurreren met andere partijen en de prijs stijgt»? Is dit een overweging geweest bij het openstellen van extern salderen?</text:p>
      <text:p text:style-name="ifm_p_mt.3.76mm_ifm">Antwoord 6</text:p>
      <text:p text:style-name="ifm_p_ifm">In de Tussenbalans extern salderen met veehouderijen, die afgelopen jaar is uitgevoerd, zijn geen indicaties waargenomen voor het structureel optreden van ongewenste neveneffecten, zoals speculatie. In de aankomende evaluatie van het instrument extern salderen zal deze conclusie worden getoetst, zodat we goed zicht blijven houden hoe extern salderen zich in de praktijk ontwikkelt.</text:p>
      <text:p text:style-name="ifm_p_mt.3.76mm_ifm">Vraag 7</text:p>
      <text:p text:style-name="ifm_p_ifm">Ziet u het gevaar dat tijdens het onderzoeken en uitwerken van de aanscherping van de regels rondom extern salderen een enorme versnelling plaatsvindt in de opkoop van beschikbare stikstofruimte? Zo ja, deelt u de mening dat het daarom des te meer van belang is dat de beleidsregel die als voorwaarde stelt dat een activiteit daadwerkelijk gestopt moet zijn ten behoeve van een nieuwe activiteit, ook echt kijkt naar het moment van de aanvraag van de vergunning als referentiedatum en niet enkel naar het moment van het sluiten van het contract, aangezien anders stikstofruimte bij voorbaat verzameld kan worden?</text:p>
      <text:p text:style-name="ifm_p_mt.3.76mm_ifm">Antwoord 7</text:p>
      <text:p text:style-name="ifm_p_ifm">Initiatiefnemers die extern salderen toepassen moeten aan specifieke voorwaarden voldoen (zie ook antwoord op vraag 3). Het aantonen van rechtstreekse samenhang tussen saldogever en saldonemer en de beoordeling door het bevoegd gezag is een zorgvuldig proces. Wel streef ik ernaar om in het voorjaar van 2023 interbestuurlijke afspraken te maken om extern salderen met slapende vergunningen te voorkomen, zodat de beleidsregels op korte termijn worden aangescherpt.</text:p>
      <text:p text:style-name="ifm_p_mt.3.76mm_ifm">Vraag 8</text:p>
      <text:p text:style-name="ifm_p_ifm">Bent u bereid om bovenstaand beschreven gevaar af te wenden door in de tussentijd extern salderen stop te zetten totdat er besluitvorming heeft plaatsgevonden over de aanscherping van de beleidsregels?</text:p>
      <text:p text:style-name="ifm_p_mt.3.76mm_ifm">Antwoord 8</text:p>
      <text:p text:style-name="ifm_p_ifm">Op dit moment zijn nieuwe ontwikkelingen nog beperkt mogelijk, met name volgens het principe van salderen. In de Kamerbrief van 25 november 2022 heb ik stappen aangekondigd om toestemmingverlening mogelijk te houden en tegelijkertijd minder onzeker te maken.</text:p>
      <text:p text:style-name="ifm_p_mt.3.76mm_ifm">Vraag 9</text:p>
      <text:p text:style-name="ifm_p_ifm">Klopt het in het artikel gestelde dat de stikstofruimte in eerste instantie aan de provincie Drenthe is aangeboden om het ten behoeve van Programma Aanpak Stikstof (PAS) -melders te kunnen gebruiken, maar dat dit is afgeslagen door de provincie? Gebeurt dit vaker en zo ja, hoe vaak? Is de overheid naast het afwachten van passief aanbod ook actief op zoek naar stikstofruimte die vrijkomt voor PAS-melders?</text:p>
      <text:p text:style-name="ifm_p_mt.3.76mm_ifm">Antwoord 9</text:p>
      <text:p text:style-name="ifm_p_ifm">Van provincie Drenthe almede de uitvoeringsorganisatie Prolander begrijp ik dat zij niet zijn benaderd door deze agrarische ondernemers.</text:p>
      <text:p text:style-name="ifm_p_ifm">De overheid is zeer actief bezig om stikstofruimte te verwerven. Met de verschillende maatregelen wordt ruimte gecreëerd die nodig is om de natuur te herstellen. Als dat voldoende is gelukt, kan die ruimte ook worden ingezet om PAS-melders te legaliseren.</text:p>
      <text:p text:style-name="ifm_p_mt.3.76mm_ifm">Vraag 10</text:p>
      <text:p text:style-name="ifm_p_ifm">Waarom lukt het andere partijen, zoals Vermillion in het artikel, om snel stikstofruimte te verkrijgen, maar de overheid niet?</text:p>
      <text:p text:style-name="ifm_p_mt.3.76mm_ifm">Antwoord 10</text:p>
      <text:p text:style-name="ifm_p_ifm">Overheden en particuliere partijen moeten aan dezelfde voorwaarden voldoen, conform de beleidsregels voor extern salderen. De overheid als initiatiefnemer moet bovendien aantonen dat de betrokken stikstofruimte aanvullend is aan hetgeen nodig is om de instandhoudingsdoelstellingen te halen en verslechtering van stikstofgevoelige Natura 2000-gebieden te voorkomen.</text:p>
      <text:p text:style-name="ifm_p_mt.3.76mm_ifm">Vraag 11</text:p>
      <text:p text:style-name="ifm_p_ifm">Deelt u de mening dat 2023 het jaar van de legalisatie van de PAS-melders moet worden? Wat gaat u doen om te voorkomen dat 2023 voor PAS-melders niet opnieuw een jaar van mooie, maar uiteindelijk teleurstellende beloftes wordt, maar dat zij daadwerkelijk legaal wel weer kunnen gaan bouwen aan een toekomst?</text:p>
      <text:p text:style-name="ifm_p_mt.3.76mm_ifm">Antwoord 11</text:p>
      <text:p text:style-name="ifm_p_ifm">Ik wil grote stappen zetten om meldingen te legaliseren. Er zijn dit jaar drie maatregelen die naar verwachting belangrijk zijn bij het legaliseren van meldingen. De stikstofruimte uit de Srv kan nu volledig worden toegedeeld aan meldingen; ook via de Maatregel Gerichte Aankoop zijn 54 boerderijen aangekocht waarmee belangrijke stikstofruimte beschikbaar komt. Tot slot kunnen provincies in 2023 € 250 miljoen besteden aan maatregelen die de uitvoering van het legalisatieprogramma versnellen of bij meldingen waar maatwerk toegepast moet worden.</text:p>
      <text:p text:style-name="ifm_p_mt.3.76mm_ifm">Vraag 12</text:p>
      <text:p text:style-name="ifm_p_ifm">Bent u bereid om vanaf heden maandelijks te publiceren hoeveel PAS-melders er die maand zijn gelegaliseerd en nog gelegaliseerd moeten worden alvorens de overheid dit onrecht volledig heeft rechtgetrokken?</text:p>
      <text:p text:style-name="ifm_p_mt.3.76mm_ifm">Antwoord 12</text:p>
      <text:p text:style-name="ifm_p_ifm">In het vastgestelde legalisatieprogramma is vastgelegd dat de Kamer jaarlijks wordt geïnformeerd over de voortgang van het legalisatietraject. In de Kamerbrief van 10 februari jl. heeft u het meest recente overzicht daarto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Twee gasboringen voor drie verlaten stallen: hoe de stikstofhandel in een Drents dorp juist tot meer uitstoot leidt'</dc:title>
    <meta:user-defined meta:name="OVERHEIDop.ParlID/DC.identifier">ah-tk-20222023-1897</meta:user-defined>
    <meta:user-defined meta:name="OVERHEIDop.configuratie">https://repository.officiele-overheidspublicaties.nl/MasterConfiguraties/MC-OEP-KamervragenAanhangsel-Web/1.3/xml/MC-OEP-KamervragenAanhangsel-Web.xml</meta:user-defined>
    <meta:user-defined meta:name="OVERHEIDop.vraagnummer">2023Z00455</meta:user-defined>
    <meta:user-defined meta:name="OVERHEIDop.aanhangselNummer">1897</meta:user-defined>
    <meta:user-defined meta:name="OVERHEIDop.ontvanger">Ch. van der Wal-Zeggelink</meta:user-defined>
    <meta:user-defined meta:name="DCTERMS.W3CDTF/OVERHEIDop.datumOntvangst">2023-03-16</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Grinwis over het bericht 'Twee gasboringen voor drie verlaten stallen: hoe de stikstofhandel in een Drents dorp juist tot meer uitstoot leidt'</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