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89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96</text:p>
      <text:p text:style-name="ifm_p_font.roman_mt.3.76mm_ifm">Vragen van het lid <text:span text:style-name="ifm_span_font.bold_ifm">Omtzigt</text:span> (Omtzigt) aan de Minister voor Rechtsbescherming en de Staatssecretaris van Volksgezondheid, Welzijn en Sport over <text:span text:style-name="ifm_span_font.italic_ifm">de koppeling van persoonsgegevens van uithuisgeplaatste kinderen en onafhankelijk onderzoek naar uithuisplaatsingen en het kinderopvangtoeslagschandaal, waar de Kamer al in 2021 verzocht</text:span> (ingezonden 22 februari 2023).</text:p>
      <text:p text:style-name="ifm_p_font.roman_mt.3.76mm_ifm">Mededeling van Minister <text:span text:style-name="ifm_span_font.bold_ifm">Weerwind</text:span> (Rechtsbescherming), mede namens de Staatssecretaris van Volksgezondheid, Welzijn en Sport (ontvangen 16 maart 2023).</text:p>
      <text:p text:style-name="ifm_p_mt.3.76mm_ifm">Vraag 1</text:p>
      <text:p text:style-name="ifm_p_ifm">Herinnert u zich dat in november 2021 de motie van het lid Omtzigt c.s. (Kamerstuk 35 927, nr. 79) unaniem is aangenomen over uithuisplaatsingen en het kinderopvangtoeslagschandaal die in het eerste dictum de regering verzoekt «onafhankelijk onderzoek te laten verrichten naar de omvang van het probleem en hoe dit jarenlang heeft kunnen gebeuren»?</text:p>
      <text:p text:style-name="ifm_p_mt.3.76mm_ifm">Vraag 2</text:p>
      <text:p text:style-name="ifm_p_ifm">Herinnert u zich dat u het wetsvoorstel «Tijdelijke uitwisseling persoonsgegevens UHP KOT» (Kamerstuk 36 275) heeft ingediend waarin drie doelstellingen zijn geformuleerd, namelijk:</text:p>
      <text:p text:style-name="ifm_p_ifm">Inzicht krijgen in de (omvang van de) groep ouders die gedupeerd is bij de uitvoering van de kinderopvangtoeslag én hun kinderen die te maken hebben (gehad) met een uithuisplaatsing;</text:p>
      <text:p text:style-name="ifm_p_ifm">Het bereiken van deze groep ouders met een gericht ondersteuningsaanbod vanuit het Ministerie van J&amp;V;</text:p>
      <text:p text:style-name="ifm_p_ifm">Reflectie op het eigen handelen middels het doorlichten van dossiers van de uithuisgeplaatste kinderen van deze groep ouders door de Raad voor de rechtspraak en de gerechten, de Raad voor de Kinderbescherming en de Gecertificeerde Instellingen?</text:p>
      <text:p text:style-name="ifm_p_mt.3.76mm_ifm">Vraag 3</text:p>
      <text:p text:style-name="ifm_p_ifm">Kunt u aangeven waarom u het wetsvoorstel niet de aparte doelstelling gegeven heeft om onafhankelijk onderzoek te laten verrichten naar uithuisplaatsingen en het kinderopvangtoeslagschandaal?</text:p>
      <text:p text:style-name="ifm_p_mt.3.76mm_ifm">Vraag 4</text:p>
      <text:p text:style-name="ifm_p_ifm">Bent u de mening toegedaan dat u met dit wetsvoorstel uitvoering hebt gegeven aan de motie van het lid Omtzigt c.s. (Kamerstuk 35 927, nr. 79)? Zo ja, kunt u dat motiveren?</text:p>
      <text:p text:style-name="ifm_p_mt.3.76mm_ifm">Vraag 5</text:p>
      <text:p text:style-name="ifm_p_ifm">Kunt u aangeven op welke andere wijze u uitvoering gaat geven aan de motie van het lid Omtzigt c.s. (Kamerstuk 35 927, nr. 79)?</text:p>
      <text:p text:style-name="ifm_p_mt.3.76mm_ifm">Vraag 6</text:p>
      <text:p text:style-name="ifm_p_ifm">Bent u ermee bekend dat voor het onderzoek leidend tot het rapport van 1 november 2022 (Kwantitatief onderzoek naar kinderbeschermingsmaatregelen bij kinderen van gedupeerden van de toeslagenaffaire) van het Centraal Bureau voor de Statistiek (CBS), persoonsgegevens van kinderen van gedupeerden aan het CBS ter beschikking zijn gesteld?</text:p>
      <text:p text:style-name="ifm_p_mt.3.76mm_ifm">Vraag 7</text:p>
      <text:p text:style-name="ifm_p_ifm">Kunt u aangeven op grond van welke wettelijke bepaling persoonsgegevens van gedupeerde ouders en kinderen van gedupeerde ouders aan het CBS zijn verstrekt en door wie?</text:p>
      <text:p text:style-name="ifm_p_mt.3.76mm_ifm">Vraag 8</text:p>
      <text:p text:style-name="ifm_p_ifm">Welke selectiecriteria zijn gehanteerd bij het opstellen van de aan het CBS ter beschikking gestelde lijst van gedupeerden van het kinderopvangtoeslagenschandaal?</text:p>
      <text:p text:style-name="ifm_p_mt.3.76mm_ifm">Vraag 9</text:p>
      <text:p text:style-name="ifm_p_ifm">Door wie en wanneer is deze lijst opgesteld en aan het CBS verstrekt?</text:p>
      <text:p text:style-name="ifm_p_mt.3.76mm_ifm">Vraag 10</text:p>
      <text:p text:style-name="ifm_p_ifm">Is deze lijst na terbeschikkingstelling aan het CBS nog gewijzigd?</text:p>
      <text:p text:style-name="ifm_p_mt.3.76mm_ifm">Vraag 11</text:p>
      <text:p text:style-name="ifm_p_ifm">Welke concrete gegevens over gedupeerden van het kinderopvangtoeslagenschandaal zijn aan het CBS verstrekt?</text:p>
      <text:p text:style-name="ifm_p_mt.3.76mm_ifm">Vraag 12</text:p>
      <text:p text:style-name="ifm_p_ifm">Kunt u op basis van de CBS-studie aangeven hoeveel kinderen (met 95% betrouwbaarheidsinterval) naaar schatting uithuisgeplaatst zijn als gevolg van het toeslagenschandaal?</text:p>
      <text:p text:style-name="ifm_p_mt.3.76mm_ifm">Vraag 13</text:p>
      <text:p text:style-name="ifm_p_ifm">Onderkent u dat ook wanneer het om een relatief gering aantal zaken zou gaan, het van groot belang is om vast te stellen of in de concrete zaken de verdenking van toeslagenfraude heeft geleid tot een uithuisplaatsing?</text:p>
      <text:p text:style-name="ifm_p_mt.3.76mm_ifm">Vraag 14</text:p>
      <text:p text:style-name="ifm_p_ifm">Bent u bekend met het door de Inspectie Justitie en Veiligheid (Inspectie J&amp;V) gestartte «Inspectieonderzoek naar de toeslagenaffaire en kinderbeschermingsmaatregelen» zoals door Inspectie J&amp;V op 17 januari 2022 aangekondigd?</text:p>
      <text:p text:style-name="ifm_p_mt.3.76mm_ifm">Vraag 15</text:p>
      <text:p text:style-name="ifm_p_ifm">Op grond van welke wettelijke bepaling verkrijgt de Inspectie J&amp;V de burgerservicenummers van gedupeerden van het toeslagenschandaal en hun kinderen?</text:p>
      <text:p text:style-name="ifm_p_mt.3.76mm_ifm">Vraag 16</text:p>
      <text:p text:style-name="ifm_p_ifm">Hoeveel gevallen gaat de Inspectie J&amp;V onderzoeken?</text:p>
      <text:p text:style-name="ifm_p_mt.3.76mm_ifm">Vraag 17</text:p>
      <text:p text:style-name="ifm_p_ifm">Over welke informatie (data) en dossiers beschikt de Inspectie J&amp;V met betrekking tot dit onderzoek?</text:p>
      <text:p text:style-name="ifm_p_mt.3.76mm_ifm">Vraag 18</text:p>
      <text:p text:style-name="ifm_p_ifm">Welke partijen heeft de Inspectie J&amp;V om informatie verzocht?</text:p>
      <text:p text:style-name="ifm_p_mt.3.76mm_ifm">Vraag 19</text:p>
      <text:p text:style-name="ifm_p_ifm">Hoe weet de Inspectie J&amp;V welke (ouders van) kinderen met een beschermingsmaatregel betrokken zijn bij de toeslagenaffaire?</text:p>
      <text:p text:style-name="ifm_p_mt.3.76mm_ifm">Vraag 20</text:p>
      <text:p text:style-name="ifm_p_ifm">Herinnert u zich dat de Inspectie J&amp;V op 17 januari 2022 de aankondiging van de onderzoeksopzet «Hoe ging de Jeugdbescherming om met gezinnen gedupeerd door de Toeslagenaffaire» heeft gepubliceerd en daarin vermeld:</text:p>
      <text:p text:style-name="ifm_p_ifm">«Nadat beide deelonderzoeken zijn afgerond zullen de inspecties hun bevindingen publiceren. Hoewel tussentijds niet inhoudelijk gerapporteerd zal worden, zullen de inspecties tijdens alle fases van het onderzoek via de website van de Inspectie J&amp;V inzichtelijk maken waar in het onderzoeksproces zij zich bevinden»?</text:p>
      <text:p text:style-name="ifm_p_mt.3.76mm_ifm">Vraag 21</text:p>
      <text:p text:style-name="ifm_p_ifm">Kunt u aangeven waarom het CBS van deze onderzoeksopzet is afgeweken en haar bevindingen al eerder heeft gepubliceerd?</text:p>
      <text:p text:style-name="ifm_p_mt.3.76mm_ifm">Vraag 22</text:p>
      <text:p text:style-name="ifm_p_ifm">Kunt u aangeven waarom de inspecties hier ook van zijn afgeweken?</text:p>
      <text:p text:style-name="ifm_p_mt.3.76mm_ifm">Vraag 23</text:p>
      <text:p text:style-name="ifm_p_ifm">Herinnert u zich dat de inspecties in hun onderzoeksopzet schreven:</text:p>
      <text:p text:style-name="ifm_p_ifm">«De kenmerken waarop in het eerste deelonderzoek gecontroleerd zal worden en de keuze voor vergelijkingsgroepen zal uiterst zorgvuldig en in nauwe afstemming met het CBS en interne en externe experts plaatsvinden. Daarnaast zal het onderzoeksteam zich op een aantal vooraf bepaalde momenten, zoals bij het vaststellen van de onderzoeksvragen en de onderzoeksmethoden, laten adviseren door deze externe experts. Hiervoor zullen experts met kennis over onderzoeksmethoden en -technieken worden benaderd, maar ook bijvoorbeeld experts met kennis over de Toeslagenaffaire, de jeugdbescherming, nondiscriminatierecht en rechten van de mens.</text:p>
      <text:p text:style-name="ifm_p_ifm">2.4 Verdere procedure onderzoek</text:p>
      <text:p text:style-name="ifm_p_ifm">De resultaten van het deelonderzoek 1 worden gebruikt voor het verder vormgeven van deelonderzoek 2 waarin oorzaken onderzocht worden. Het plan van aanpak van dit tweede deelonderzoek zal ook op de website van de Inspectie JenV gepubliceerd worden. Na afronding van deelonderzoek 2 zullen de totale resultaten van het gehele onderzoek gepubliceerd worden.</text:p>
      <text:p text:style-name="ifm_p_ifm">2.5 Open en transparant</text:p>
      <text:p text:style-name="ifm_p_ifm">Zoals de Parlementaire ondervragingscommissie Kinderopvangtoeslag concludeerde in haar rapport Ongekend onrecht, zijn de grondbeginselen van de rechtsstaat bij de uitvoering van de kinderopvangtoeslag geschonden, en zijn ouders door toedoen van de overheid in grote problemen terechtgekomen. Dit heeft het vertrouwen van mensen in de overheid geschaad. De inspecties hechten er daarom waarde aan bij het uitvoeren van onderzoek naar de wijze waarop de jeugdbescherming is omgegaan met gedupeerde gezinnen zorgvuldig te werk te gaan. Daar hoort ook bij dat de inspecties open en transparant zullen communiceren over wat zij willen gaan doen, wanneer zij dit doen, en op welke termijn mensen op de hoogte worden gebracht van de resultaten van het onderzoek. De stand van zaken van het onderzoeksproces zal daarom via de website van de Inspectie JenV inzichtelijk zijn. Het onderzoeksrapport wordt actief openbaar door het op de websites van beide inspecties te publiceren. Zij zullen (een afvaardiging van) gedupeerde gezinnen in staat stellen vóór publicatie kennis te nemen van de inhoud van het rapport»?</text:p>
      <text:p text:style-name="ifm_p_mt.3.76mm_ifm">Vraag 24</text:p>
      <text:p text:style-name="ifm_p_ifm">Kunt u aangeven hoe deze onderzoeksopzet gevolgd is? Kunt u met name ingaan op de volgende vragen:</text:p>
      <text:p text:style-name="ifm_p_ifm">Welke externe experts zijn geraadpleegd en kunnen hun adviezen openbaar gemaakt worden;</text:p>
      <text:p text:style-name="ifm_p_ifm">Hoe zijn gedupeerde gezinnen op de hoogte gebracht van de inhoud van het eerste deelrapport (en de correcties) voor de publicatie?</text:p>
      <text:p text:style-name="ifm_p_mt.3.76mm_ifm">Vraag 25</text:p>
      <text:p text:style-name="ifm_p_ifm">Hoe beoordeelt u zelf de gang van zaken met het eerste deel van het onderzoek en de conclusies?</text:p>
      <text:p text:style-name="ifm_p_mt.3.76mm_ifm">Vraag 26</text:p>
      <text:p text:style-name="ifm_p_ifm">Herinnert u zich uw brief van 1 november 2022 (Kamerstuk 31 839, nr. 909) waarin u schrijft een onafhankelijke onderzoekscommissie onder voorzitterschap van mevrouw Mariëtte Hamer in te stellen met de volgende opdrachtformulering: «De commissie heeft tot taak het verband tussen de toeslagenaffaire en uithuisplaatsingen te onderzoeken (2004 tot heden)»?</text:p>
      <text:p text:style-name="ifm_p_mt.3.76mm_ifm">Vraag 27</text:p>
      <text:p text:style-name="ifm_p_ifm">Kunt u toezeggen de onafhankelijke onderzoekscommissie van alle door deze commissie gewenste informatie te voorzien en inzage te verlenen in alle door deze commissie gevraagde dossiers?</text:p>
      <text:p text:style-name="ifm_p_mt.3.76mm_ifm">Vraag 28</text:p>
      <text:p text:style-name="ifm_p_ifm">Welke onafhankelijke onderzoeken naar uithuisplaatsingen en het kinderopvangtoeslagschandaal vinden op dit moment plaats?</text:p>
      <text:p text:style-name="ifm_p_mt.3.76mm_ifm">Vraag 29</text:p>
      <text:p text:style-name="ifm_p_ifm">Herinnert u zich dat u in de Hofbar van 21 februari 2023 stelde dat de Kamer de commissie Hamer heeft ingesteld? Klopt dat of herinnert u zich dat u toch echt zelf die commissie heeft samengesteld en ingesteld?</text:p>
      <text:p text:style-name="ifm_p_mt.3.76mm_ifm">Vraag 30</text:p>
      <text:p text:style-name="ifm_p_ifm">Herinnert u zich dat u bij de Hofbar op 21 februari 2023 stelde dat onderzoekers in Leiden en van de Erasmus Universiteit de data gekregen hebben om onderzoek te doen naar uithuisplaatsingen?</text:p>
      <text:p text:style-name="ifm_p_mt.3.76mm_ifm">Vraag 31</text:p>
      <text:p text:style-name="ifm_p_ifm">Kunt u aangeven aan welke onderzoekers u welke data gegeven heeft, wanneer u dat gedaan heeft en wat de onderzoekersvragen en onderzoeksopzet van die studies is?</text:p>
      <text:p text:style-name="ifm_p_mt.3.76mm_ifm">Vraag 32</text:p>
      <text:p text:style-name="ifm_p_ifm">Herinnert u zich dat u bij de Hofbar op 21 februari 2023 stelde dat professor Bruning en professor Steketee de data gekregen hebben?</text:p>
      <text:p text:style-name="ifm_p_mt.3.76mm_ifm">Vraag 33</text:p>
      <text:p text:style-name="ifm_p_ifm">Kunt u aangeven welke data u gegeven heeft, wanneer u dat gedaan heeft en wat de onderzoekersvragen en onderzoeksopzet van die studies is? Doen zij onderzoek naar uithuisplaatsingen en het toeslagenschandaal?</text:p>
      <text:p text:style-name="ifm_p_mt.3.76mm_ifm">Vraag 34</text:p>
      <text:p text:style-name="ifm_p_ifm">Kunt u deze vragen een voor een en binnen drie weken beantwoorden? Kunt u de vragen in ieder geval drie dagen voor het plenaire debat over het wetsvoorstel «Tijdelijke uitwisseling persoonsgegevens UHP KOT» beantwoord hebben, als dat eerder dan over drie weken is?</text:p>
      <text:h text:style-name="ifm_p_font.bold_mt.5.08mm_page.keep-with-next_ifm" text:outline-level="2">Mededeling</text:h>
      <text:p text:style-name="ifm_p_mt.4.23mm_ifm">Hierbij deel ik u, mede namens de Staatssecretaris van Volksgezondheid, Welzijn en Sport, mede dat de schriftelijke vragen van het lid Omtzigt (Omtzigt), van uw Kamer aan de Minister voor Rechtsbescherming over de koppeling van persoonsgegevens van uithuisgeplaatste kinderen en onafhankelijk onderzoek naar uithuisplaatsingen en het kinderopvangtoeslagschandaal, waar de Kamer al in 2021 verzocht (ingezonden 22 februari 2023)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Omtzigt over de koppeling van persoonsgegevens van uithuisgeplaatste kinderen en onafhankelijk onderzoek naar uithuisplaatsingen en het kinderopvangtoeslagschandaal, waar de Kamer al in 2021 verzocht</dc:title>
    <meta:user-defined meta:name="OVERHEIDop.ParlID/DC.identifier">ah-tk-20222023-1896</meta:user-defined>
    <meta:user-defined meta:name="OVERHEIDop.configuratie">https://repository.officiele-overheidspublicaties.nl/MasterConfiguraties/MC-OEP-KamervragenAanhangsel-Web/1.3/xml/MC-OEP-KamervragenAanhangsel-Web.xml</meta:user-defined>
    <meta:user-defined meta:name="OVERHEIDop.vraagnummer">2023Z03219</meta:user-defined>
    <meta:user-defined meta:name="OVERHEIDop.aanhangselNummer">1896</meta:user-defined>
    <meta:user-defined meta:name="OVERHEIDop.ontvanger">F.M. Weerwind</meta:user-defined>
    <meta:user-defined meta:name="DCTERMS.W3CDTF/OVERHEIDop.datumOntvangst">2023-03-16</meta:user-defined>
    <meta:user-defined meta:name="OVERHEIDop.AanhangselTypen/DC.type">Mededeling</meta:user-defined>
    <meta:user-defined meta:name="OVERHEIDop.indiener">P.H. Omtzig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3-16</meta:user-defined>
    <meta:user-defined meta:name="DC.title">Uitstel beantwoording vragen van het lid Omtzigt over de koppeling van persoonsgegevens van uithuisgeplaatste kinderen en onafhankelijk onderzoek naar uithuisplaatsingen en het kinderopvangtoeslagschandaal, waar de Kamer al in 2021 verzocht</meta:user-defined>
    <meta:user-defined meta:name="DCTERMS.W3CDTF/DCTERMS.available">2023-03-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Gezin en kinderen</meta:user-defined>
    <meta:user-defined meta:name="OVERHEID.TaxonomieBeleidsagenda/OVERHEID.category">Financiën | Belasting</meta:user-defined>
    <meta:user-defined meta:name="OVERHEIDop.versieInformatie"/>
  </office:meta>
</office:document-meta>
</file>