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8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94</text:p>
      <text:p text:style-name="ifm_p_font.roman_mt.3.76mm_ifm">Vragen van het lid <text:span text:style-name="ifm_span_font.bold_ifm">Van Haga</text:span> (Groep Van Haga) aan de Minister-President over <text:span text:style-name="ifm_span_font.italic_ifm">het beschermen van carnaval</text:span> (ingezonden 24 februari 2023).</text:p>
      <text:p text:style-name="ifm_p_font.roman_mt.3.76mm_ifm">Mededeling van Minister <text:span text:style-name="ifm_span_font.bold_ifm">Rutte</text:span> (Algemene Zaken) (ontvangen 16 maart 2023).</text:p>
      <text:p text:style-name="ifm_p_mt.3.76mm_ifm">Vraag 1</text:p>
      <text:p text:style-name="ifm_p_ifm">Bent u bekend met bericht «Als iedereen gelijk is in Oeteldonk, waarom is carnaval dan zo’n wit feestje?»<text:note text:id="ID-2023Z03445-d37e56" text:note-class="footnote"><text:note-citation text:label="1 ">1</text:note-citation><text:note-body><text:p text:style-name="ifm_p_font.normal_size.6.93pt_mt..5mm_indent.-0.1161in_mleft.0.1161in_ifm">https://www.bd.nl/den-bosch/als-iedereen-gelijk-is-in-oeteldonk-waarom-is-carnaval-dan-zon-wit-feestje~a3b01263/</text:p></text:note-body></text:note></text:p>
      <text:p text:style-name="ifm_p_mt.3.76mm_ifm">Vraag 2</text:p>
      <text:p text:style-name="ifm_p_ifm">Deelt u de mening dat carnaval een prachtige traditie is dat helemaal niets van doen heeft met discriminatie in welke vorm dan ook? Zo ja, hoe gaat u deze traditie beschermen tegen het opkomend wokisme?</text:p>
      <text:p text:style-name="ifm_p_mt.3.76mm_ifm">Vraag 3</text:p>
      <text:p text:style-name="ifm_p_ifm">Wanneer gaat u ein-de-lijk staan voor het behouden van tradities, zoals de Paasvuren die door het stikstofbeleid onmogelijk gemaakt worden en het carnaval, dat door wokegedram in een kwaad daglicht wordt gesteld?</text:p>
      <text:h text:style-name="ifm_p_font.bold_mt.5.08mm_page.keep-with-next_ifm" text:outline-level="2">Mededeling</text:h>
      <text:p text:style-name="ifm_p_mt.4.23mm_ifm">Op 24 februari 2023 zijn door het lid Van Haga Kamervragen gesteld over «het beschermen van carnaval» (kenmerk: 2023Z03445). Gelet op de inhoud van de vragen heb ik de beantwoording van deze vragen overgedragen aan de Staatssecretaris van Onderwijs, Cultuur en Wetenschap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dragen beantwoording vragen het lid Van Haga over “het beschermen van carnaval”</dc:title>
    <meta:user-defined meta:name="OVERHEIDop.ParlID/DC.identifier">ah-tk-20222023-189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3445</meta:user-defined>
    <meta:user-defined meta:name="OVERHEIDop.aanhangselNummer">1894</meta:user-defined>
    <meta:user-defined meta:name="OVERHEIDop.ontvanger">M. Rutte</meta:user-defined>
    <meta:user-defined meta:name="DCTERMS.W3CDTF/OVERHEIDop.datumOntvangst">2023-03-16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3-16</meta:user-defined>
    <meta:user-defined meta:name="DC.title">Overdragen beantwoording vragen het lid Van Haga over “het beschermen van carnaval”</meta:user-defined>
    <meta:user-defined meta:name="DCTERMS.W3CDTF/DCTERMS.available">2023-03-2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