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89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90</text:p>
      <text:p text:style-name="ifm_p_font.roman_mt.3.76mm_ifm">Vragen van de leden <text:span text:style-name="ifm_span_font.bold_ifm">Sjoerdsma</text:span> (D66), <text:span text:style-name="ifm_span_font.bold_ifm">Jasper van Dijk</text:span> (SP), <text:span text:style-name="ifm_span_font.bold_ifm">Piri</text:span> (PvdA), <text:span text:style-name="ifm_span_font.bold_ifm">Brekelmans</text:span> (VVD), <text:span text:style-name="ifm_span_font.bold_ifm">Agnes Mulder</text:span>  (CDA), <text:span text:style-name="ifm_span_font.bold_ifm">Koekkoek</text:span> (Volt), <text:span text:style-name="ifm_span_font.bold_ifm">Ephraim</text:span> (Groep Van Haga), <text:span text:style-name="ifm_span_font.bold_ifm">Gündoğan</text:span> (Gündoğan), <text:span text:style-name="ifm_span_font.bold_ifm">Van der Lee</text:span> (GroenLinks), <text:span text:style-name="ifm_span_font.bold_ifm">Sylvana Simons</text:span> (Bij1), <text:span text:style-name="ifm_span_font.bold_ifm">Eppink</text:span> (JA21), <text:span text:style-name="ifm_span_font.bold_ifm">Ceder</text:span> (ChristenUnie), <text:span text:style-name="ifm_span_font.bold_ifm">Van der Plas</text:span> (BBB), <text:span text:style-name="ifm_span_font.bold_ifm">Teunissen</text:span> (PvdD), <text:span text:style-name="ifm_span_font.bold_ifm">Kuzu</text:span> (DENK), <text:span text:style-name="ifm_span_font.bold_ifm">Omtzigt</text:span> (Omtzigt), <text:span text:style-name="ifm_span_font.bold_ifm">Van der Staaij</text:span> (SGP), <text:span text:style-name="ifm_span_font.bold_ifm">Den Haan</text:span> (Fractie Den Haan), <text:span text:style-name="ifm_span_font.bold_ifm">Wilders</text:span> (PVV) en <text:span text:style-name="ifm_span_font.bold_ifm">Dekker</text:span> (FvD) aan de Minister-President en de Ministers van Buitenlandse Zaken en van Binnenlandse Zaken en Koninkrijksrelaties over <text:span text:style-name="ifm_span_font.italic_ifm">de hoogst mogelijke koninklijke onderscheiding voor de heer Zwartendijk</text:span> (ingezonden 15 februari 2023).</text:p>
      <text:p text:style-name="ifm_p_font.roman_mt.3.76mm_ifm">Mededeling van Minister <text:span text:style-name="ifm_span_font.bold_ifm">Hoekstra</text:span> (Buitenlandse Zaken) (ontvangen 17 maart 2023).</text:p>
      <text:p text:style-name="ifm_p_mt.3.76mm_ifm">Vraag 1</text:p>
      <text:p text:style-name="ifm_p_ifm">Bent u bekend met het verhaal over Jan Zwartendijk in het boek <text:span text:style-name="ifm_span_font.italic_ifm">«De rechtvaardigen»</text:span> van Jan Brokken (2018), waarin uiteen wordt gezet hoe hij duizenden Joden redde tijdens de Tweede Wereldoorlog?</text:p>
      <text:p text:style-name="ifm_p_mt.3.76mm_ifm">Vraag 2</text:p>
      <text:p text:style-name="ifm_p_ifm">Bent u bekend met het feit dat de heer Zwartendijk een reprimande kreeg voor zijn heldhaftige gedrag?<text:note text:id="ID-2023Z02655-d37e65" text:note-class="footnote"><text:note-citation text:label="1 ">1</text:note-citation><text:note-body><text:p text:style-name="ifm_p_font.normal_size.6.93pt_mt..5mm_indent.-0.1161in_mleft.0.1161in_ifm">Aanhangsel Handelingen II, vergaderjaar 2018–2019, nr. 347, https://zoek.officielebekendmakingen.nl/ah-tk-20182019–347.html</text:p></text:note-body></text:note></text:p>
      <text:p text:style-name="ifm_p_mt.3.76mm_ifm">Vraag 3</text:p>
      <text:p text:style-name="ifm_p_ifm">Herinnert u zich dat de toenmalige Minister van Buitenlandse Zaken reeds aangaf dat Zwartendijk erkenning en eerbetoon verdient voor zijn dappere gedrag?<text:note text:id="ID-2023Z02655-d37e78" text:note-class="footnote"><text:note-citation text:label="2 ">2</text:note-citation><text:note-body><text:p text:style-name="ifm_p_font.normal_size.6.93pt_mt..5mm_indent.-0.1161in_mleft.0.1161in_ifm">Aanhangsel Handelingen II, vergaderjaar 2018–2019, nr. 347, https://zoek.officielebekendmakingen.nl/ah-tk-20182019–347.html</text:p></text:note-body></text:note></text:p>
      <text:p text:style-name="ifm_p_mt.3.76mm_ifm">Vraag 4</text:p>
      <text:p text:style-name="ifm_p_ifm">Bent u bekend met de open brief aan de Koning, waarin wordt opgeroepen om Zwartendijk alsnog de hoogst mogelijke Koninklijke onderscheiding te verlenen?<text:note text:id="ID-2023Z02655-d37e91" text:note-class="footnote"><text:note-citation text:label="3 ">3</text:note-citation><text:note-body><text:p text:style-name="ifm_p_font.normal_size.6.93pt_mt..5mm_indent.-0.1161in_mleft.0.1161in_ifm">Open brief in het Algemeen Dagblad d.d. 14 februari 2023</text:p></text:note-body></text:note></text:p>
      <text:p text:style-name="ifm_p_mt.3.76mm_ifm">Vraag 5</text:p>
      <text:p text:style-name="ifm_p_ifm">Deelt u de mening uit de genoemde open brief dat de belofte van «nooit meer» begint bij het voorkomen van haat en dat het eren van diegenen die destijds in verzet kwamen daar onderdeel van is, omdat dit de rolmodellen zijn om ons aan te spiegelen in tijden van morele dilemma’s?</text:p>
      <text:p text:style-name="ifm_p_mt.3.76mm_ifm">Vraag 6</text:p>
      <text:p text:style-name="ifm_p_ifm">Bent u gezien het feit dat Zwartendijk in Litouwen handelde als vertegenwoordiger van de Nederlandse staat bereid om de heer Zwartendijk voor te dragen voor de hoogst mogelijke Koninklijke onderscheiding? Zo nee, waarom niet? Bent u bereid daarvoor zo nodig het Reglement op de Orde van de Nederlandse Leeuw en de Orde van Oranje-Nassau aan te passen om ook postume verlening van onderscheidingen mogelijk te maken?<text:note text:id="ID-2023Z02655-d37e111" text:note-class="footnote"><text:note-citation text:label="4 ">4</text:note-citation><text:note-body><text:p text:style-name="ifm_p_font.normal_size.6.93pt_mt..5mm_indent.-0.1161in_mleft.0.1161in_ifm">Reglement op de Orde van de Nederlandse Leeuw en de Orde van Oranje-Nassauhttps://wetten.overheid.nl/BWBR0007391/2010-10-10</text:p></text:note-body></text:note></text:p>
      <text:p text:style-name="ifm_p_mt.3.76mm_ifm">Vraag 7</text:p>
      <text:p text:style-name="ifm_p_ifm">Bent u bereid een standbeeld te plaatsen of gedenkplaat op te hangen op het Ministerie van Buitenlandse Zaken voor Jan Zwartendijk en de overige bij deze reddingsactie betrokken diplomaten? Zo nee, waarom niet? Zo ja, bent u bereid bovenstaande met spoed te verwezenlijken gezien de leeftijd van de kinderen van de heer Zwartendijk?</text:p>
      <text:h text:style-name="ifm_p_font.bold_mt.5.08mm_page.keep-with-next_ifm" text:outline-level="2">Mededeling</text:h>
      <text:p text:style-name="ifm_p_mt.4.23mm_ifm">Naar aanleiding van de schriftelijke vragen van de leden Sjoerdsma e.a. over de hoogst mogelijke koninklijke onderscheiding voor de heer Zwartendijk wil ik u meedelen dat de beantwoording hiervan meer tijd vergt. Er is verdere afstemming nodig om de vragen zo goed mogelijk te beantwoorden. In de tussentijd heb ik het Kapittel voor de Civiele Orden gevraagd om mij in deze zaak van advies te voorzien.</text:p>
      <text:p text:style-name="ifm_p_ifm">Ik streef ernaar uw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Sjoerdsma e.a. over de hoogst mogelijke koninklijke onderscheiding voor de heer Zwartendijk</dc:title>
    <meta:user-defined meta:name="OVERHEIDop.ParlID/DC.identifier">ah-tk-20222023-1890</meta:user-defined>
    <meta:user-defined meta:name="OVERHEIDop.configuratie">https://repository.officiele-overheidspublicaties.nl/MasterConfiguraties/MC-OEP-KamervragenAanhangsel-Web/1.3/xml/MC-OEP-KamervragenAanhangsel-Web.xml</meta:user-defined>
    <meta:user-defined meta:name="OVERHEIDop.vraagnummer">2023Z02655</meta:user-defined>
    <meta:user-defined meta:name="OVERHEIDop.aanhangselNummer">1890</meta:user-defined>
    <meta:user-defined meta:name="OVERHEIDop.ontvanger">W.B. Hoekstra</meta:user-defined>
    <meta:user-defined meta:name="DCTERMS.W3CDTF/OVERHEIDop.datumOntvangst">2023-03-17</meta:user-defined>
    <meta:user-defined meta:name="OVERHEIDop.AanhangselTypen/DC.type">Mededeling</meta:user-defined>
    <meta:user-defined meta:name="OVERHEIDop.indiener">R.J. Dekker</meta:user-defined>
    <meta:user-defined meta:name="OVERHEIDop.indiener">G. Wilders</meta:user-defined>
    <meta:user-defined meta:name="OVERHEIDop.indiener">N.L. den Haan</meta:user-defined>
    <meta:user-defined meta:name="OVERHEIDop.indiener">C.G. van der Staaij</meta:user-defined>
    <meta:user-defined meta:name="OVERHEIDop.indiener">P.H. Omtzigt</meta:user-defined>
    <meta:user-defined meta:name="OVERHEIDop.indiener">T. Kuzu</meta:user-defined>
    <meta:user-defined meta:name="OVERHEIDop.indiener">C. Teunissen</meta:user-defined>
    <meta:user-defined meta:name="OVERHEIDop.indiener">C.A.M. van der Plas</meta:user-defined>
    <meta:user-defined meta:name="OVERHEIDop.indiener">D.G.M. Ceder</meta:user-defined>
    <meta:user-defined meta:name="OVERHEIDop.indiener">D.J. Eppink</meta:user-defined>
    <meta:user-defined meta:name="OVERHEIDop.indiener">S.H. (Sylvana) Simons</meta:user-defined>
    <meta:user-defined meta:name="OVERHEIDop.indiener">T.M.T. van der Lee</meta:user-defined>
    <meta:user-defined meta:name="OVERHEIDop.indiener">N. Gündogan</meta:user-defined>
    <meta:user-defined meta:name="OVERHEIDop.indiener">O.R. Ephraim</meta:user-defined>
    <meta:user-defined meta:name="OVERHEIDop.indiener">M. Koekkoek</meta:user-defined>
    <meta:user-defined meta:name="OVERHEIDop.indiener">A.H. (Agnes) Mulder</meta:user-defined>
    <meta:user-defined meta:name="OVERHEIDop.indiener">R.P. Brekelmans</meta:user-defined>
    <meta:user-defined meta:name="OVERHEIDop.indiener">K.P. Piri</meta:user-defined>
    <meta:user-defined meta:name="OVERHEIDop.indiener">J.J. (Jasper) van Dijk</meta:user-defined>
    <meta:user-defined meta:name="OVERHEIDop.indiener">S.W. Sjoerds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17</meta:user-defined>
    <meta:user-defined meta:name="DC.title">Uitstel beantwoording vragen van de leden Sjoerdsma e.a. over de hoogst mogelijke koninklijke onderscheiding voor de heer Zwartendijk</meta:user-defined>
    <meta:user-defined meta:name="DCTERMS.W3CDTF/DCTERMS.available">2023-03-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op.versieInformatie"/>
  </office:meta>
</office:document-meta>
</file>