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text:p>
      <text:p text:style-name="ifm_p_font.roman_mt.3.76mm_ifm">Vragen van het lid <text:span text:style-name="ifm_span_font.bold_ifm">Agnes Mulder</text:span> (CDA) aan de Minister van Buitenlandse Zaken over <text:span text:style-name="ifm_span_font.italic_ifm">het bericht dat de wapenstilstand tussen Armenië en Azerbeidzjan is mislukt</text:span> (ingezonden 14 september 2022).</text:p>
      <text:p text:style-name="ifm_p_font.roman_mt.3.76mm_ifm">Antwoord van Minister <text:span text:style-name="ifm_span_font.bold_ifm">Hoekstra</text:span> (Buitenlandse Zaken) (ontvangen 6 oktober 2022).</text:p>
      <text:p text:style-name="ifm_p_mt.3.76mm_ifm">Vraag 1</text:p>
      <text:p text:style-name="ifm_p_ifm">Bent u bekend met het bericht dat er opnieuw gevechten zijn uitgebroken tussen Azerbeidzjan en Armenië?<text:note text:id="n1" text:note-class="footnote"><text:note-citation text:label="1 ">1</text:note-citation><text:note-body><text:p text:style-name="ifm_p_font.normal_size.6.93pt_mt..5mm_indent.-0.1161in_mleft.0.1161in_ifm">NOS, 13 september 2022, «Doden bij gevechten Armenië en Azerbeidzjan, wapenstilstand mislukt» (Doden bij gevechten Armenië en Azerbeidzjan, wapenstilstand mislukt (nos.nl)).</text:p></text:note-body></text:note></text:p>
      <text:p text:style-name="ifm_p_mt.3.76mm_ifm">Antwoord 1</text:p>
      <text:p text:style-name="ifm_p_ifm">Ja</text:p>
      <text:p text:style-name="ifm_p_mt.3.76mm_ifm">Vraag 2</text:p>
      <text:p text:style-name="ifm_p_ifm">Deelt u de zorgen over de geweldsescalatie tussen Azerbeidzjan en Armenië?</text:p>
      <text:p text:style-name="ifm_p_mt.3.76mm_ifm">Antwoord 2</text:p>
      <text:p text:style-name="ifm_p_ifm">De geweldsuitbarstingen tussen beide landen zijn zeer zorgelijk. Ik verwelkom het staakt-het-vuren en het stoppen van het geweld. Er zijn aan beide kanten veel slachtoffers gevallen. Het is zaak dat beide landen terug naar de onderhandelingstafel gaan om tot een duurzaam vredesakkoord te komen, maar ook om praktische afspraken te maken over o.a. de uitruil van gevangen genomen soldaten.</text:p>
      <text:p text:style-name="ifm_p_mt.3.76mm_ifm">Vraag
          3</text:p>
      <text:p text:style-name="ifm_p_ifm">Klopt het dat er nu ook buiten Nagorno-Karabach gewelddadigheden plaatsvinden, zoals beschietingen in de Armeense steden Jermuk en Goris? Zo ja, deelt u de mening dat dit een zeer ernstige escalatie van het conflict betekent?</text:p>
      <text:p text:style-name="ifm_p_mt.3.76mm_ifm">Antwoord 3</text:p>
      <text:p text:style-name="ifm_p_ifm">Eerder beperkte het conflict zich voornamelijk tot de regio Nagorno-Karabach, waar in 2020 een oorlog werd uitgevochten tussen Azerbeidzjan en Armenië. Het klopt dat er nu ook buiten Nagorno-Karabach gewelddadigheden plaatsvinden. Dit is inderdaad een verdere en onwenselijke escalatie van het conflict.</text:p>
      <text:p text:style-name="ifm_p_mt.3.76mm_ifm">Vraag 4</text:p>
      <text:p text:style-name="ifm_p_ifm">Deelt u de zorg dat Azerbeidzjan de huidige geopolitieke onrust en de status als belangrijke nieuwe gasleverancier voor de Europese Unie (EU) in zijn voordeel wil gebruiken in het conflict met Armenië?</text:p>
      <text:p text:style-name="ifm_p_mt.3.76mm_ifm">Antwoord 4</text:p>
      <text:p text:style-name="ifm_p_ifm">Op dit moment heb ik daar geen aanwijzingen voor. Azerbeidzjan heeft zich in gesprekken met de EU gecommitteerd aan het vredesproces.</text:p>
      <text:p text:style-name="ifm_p_ifm">Volgens het energieministerie van Azerbeidzjan is in de eerste 8 maanden van dit jaar 7,3 miljard kubieke meter aardgas geleverd aan de EU. Dit is naar schatting slechts een klein deel, circa 3%, van de totale EU-gasconsumptie over deze periode. Met het door de EU-afgesloten Memorandum of Understanding (MoU) met Azerbeidzjan is de EU geen bindende juridische en financiële verplichtingen aangegaan.</text:p>
      <text:p text:style-name="ifm_p_mt.3.76mm_ifm">Vraag 5</text:p>
      <text:p text:style-name="ifm_p_ifm">Wat is de voortgang van de vredesbesprekingen tussen Azerbeidzjan en Armenië die in april van dit jaar werden aangekondigd? En zijn naar uw weten beide partijen nog gecommitteerd aan dit vredesproces?</text:p>
      <text:p text:style-name="ifm_p_mt.3.76mm_ifm">Antwoord 5</text:p>
      <text:p text:style-name="ifm_p_ifm">De EU, o.l.v. voorzitter van de Europese Raad Charles Michel, leidt het bemiddelingsproces tussen Armenië en Azerbeidzjan. Op 31 augustus jl. vond de vierde ronde gesprekken plaats in Brussel, waar zowel de Azerbeidzjaanse President Aliyev als de Armeense premier Pasjinian aanwezig waren. Beide landen hebben zich daar gecommitteerd aan het vredesproces, en het is te betreuren dat er recentelijk alsnog gewelddadigheden hebben plaatsgevonden. Beide landen hebben publiekelijk aangegeven dat zij vrede ambiëren en dat zij zo spoedig mogelijk de vredesgesprekken willen herstarten.</text:p>
      <text:p text:style-name="ifm_p_mt.3.76mm_ifm">Vraag 6</text:p>
      <text:p text:style-name="ifm_p_ifm">Op welke wijze zetten Nederland en de Europese Unie zich in voor het onmiddellijk beëindigen van de militaire vijandelijkheden en voor een herstart van de vredesonderhandelingen tussen beide landen?</text:p>
      <text:p text:style-name="ifm_p_mt.3.76mm_ifm">Antwoord 6</text:p>
      <text:p text:style-name="ifm_p_ifm">Meteen na het begin van de militaire escalatie in het grensgebied tussen Armenië en Azerbeidzjan heeft de EU zich ingezet om verdere escalatie te voorkomen en de vredesbesprekingen tussen beide landen te hervatten. Hiertoe reisde de speciale vertegenwoordiger van de EU voor de zuidelijke Kaukasus en de crisis in Georgië, T. Klaar, op 13 september jl. naar Bakoe en Jerevan. Ook had de voorzitter van de Europese Raad, C. Michel, hierover telefonisch contact met de Minister-President van Armenië en de president van Azerbeidzjan. Voorts belde de Hoge Vertegenwoordiger J. Borrell met de Ministers van Buitenlandse Zaken van beide landen. Nederland steunt de EU in het bemiddelingsproces. De enige oplossing voor het conflict is dat beide partijen zich committeren aan het staken van de gewelddadigheden en dat er een duurzaam vredesakkoord wordt getekend.</text:p>
      <text:p text:style-name="ifm_p_mt.3.76mm_ifm">Vraag 7</text:p>
      <text:p text:style-name="ifm_p_ifm">Heeft de voorzitter van de Europese Commissie tijdens haar bezoek aan Azerbeidzjaan op 18 juli jl. aandacht gevraagd voor het militaire conflict tussen Azerbeidzjan en Armenië? Zo ja, hoe heeft Azerbeidzjan gereageerd op de zorgen die binnen de EU leven over het conflict?</text:p>
      <text:p text:style-name="ifm_p_mt.3.76mm_ifm">Antwoord 7</text:p>
      <text:p text:style-name="ifm_p_ifm">De voorzitter van de Europese Commissie heeft tijdens haar bezoek in juli in algemene termen de zorgen overgebracht over de veiligheid in de regio. Ook worden deze zorgen op andere wijzen overgebracht, o.a. door de speciale vertegenwoordiger, de voorzitter van de Europese Raad en de Hoge Vertegenwoordiger. Nederland heeft op hoog ambtelijk niveau dezelfde zorgen overbracht. De Azerbeidzjaanse zijde is bekend met de Europese zorgen en heeft aangegeven gecommitteerd te zijn aan het vredesproces met Armenië.</text:p>
      <text:p text:style-name="ifm_p_mt.3.76mm_ifm">Vraag 8</text:p>
      <text:p text:style-name="ifm_p_ifm">Zijn er in het recent getekende Memorandum of Understanding (MoU) tussen de EU en Azerbeidzjan, waarin de basis wordt gelegd voor verdergaande samenwerking, ook voorwaarden opgenomen over gewelddadigheden tegen Armenië? Zo ja, welke zijn dit?</text:p>
      <text:p text:style-name="ifm_p_mt.3.76mm_ifm">Antwoord 8</text:p>
      <text:p text:style-name="ifm_p_ifm">De voorzitter van de Europese Commissie, Von der Leyen, was op 18 juli jl. in Azerbeidzjan. Tijdens dit bezoek werd een Memorandum of Understanding (MoU) ondertekend op het gebied van energiesamenwerking. Dit MoU behelst een intentie om de gastoevoer van Azerbeidzjan naar de Europese Unie te verdubbelen en samen te werken op het gebied van hernieuwbare energie en klimaat inclusief het verminderen van methaanemissies. In algemene zin wordt in het MoU aandacht besteed aan het belang van respect voor territoriale integriteit, onschendbaarheid van internationale grenzen, soevereiniteit en goede nabuurschapsbetrekkingen. Met het MoU zijn geen bindende juridische en financiële verplichtingen aangegaan.</text:p>
      <text:p text:style-name="ifm_p_mt.3.76mm_ifm">Vraag 9</text:p>
      <text:p text:style-name="ifm_p_ifm">Kunt u zich binnen de Europese Unie, en in het bijzonder binnen de EU Associatieraad met Azerbeidzjan, inzetten voor een heldere boodschap richting Azerbeidzjan dat het de grenzen van Armenië dient te respecteren?</text:p>
      <text:p text:style-name="ifm_p_mt.3.76mm_ifm">Antwoord 9</text:p>
      <text:p text:style-name="ifm_p_ifm">De zorgen over het conflict tussen Azerbeidzjan en Armenië worden mede op instigatie van Nederland consequent in de dialogen van de EU met beide landen besproken, zo ook tijdens de EU Associatieraad met Azerbeidzjan op 19 juli jl. in Bru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nes Mulder over het bericht dat de wapenstilstand tussen Armenië en Azerbeidzjan is mislukt</dc:title>
    <meta:user-defined meta:name="OVERHEIDop.ParlID/DC.identifier">ah-tk-20222023-189</meta:user-defined>
    <meta:user-defined meta:name="OVERHEIDop.configuratie">https://repository.officiele-overheidspublicaties.nl/MasterConfiguraties/MC-OEP-KamervragenAanhangsel-Web/1.3/xml/MC-OEP-KamervragenAanhangsel-Web.xml</meta:user-defined>
    <meta:user-defined meta:name="OVERHEIDop.vraagnummer">2022Z16940</meta:user-defined>
    <meta:user-defined meta:name="OVERHEIDop.aanhangselNummer">189</meta:user-defined>
    <meta:user-defined meta:name="OVERHEIDop.ontvanger">W.B. Hoekstra</meta:user-defined>
    <meta:user-defined meta:name="DCTERMS.W3CDTF/OVERHEIDop.datumOntvangst">2022-10-06</meta:user-defined>
    <meta:user-defined meta:name="OVERHEIDop.AanhangselTypen/DC.type">Antwoord</meta:user-defined>
    <meta:user-defined meta:name="OVERHEIDop.indiener">A.H. (Agnes)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Agnes Mulder over het bericht dat de wapenstilstand tussen Armenië en Azerbeidzjan is mislukt</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