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Werner</text:span> en <text:span text:style-name="ifm_span_font.bold_ifm">Van den Berg</text:span> (beiden CDA) aan de Ministers voor Langdurige zorg en Sport en van Volksgezondheid, Welzijn en Sport over <text:span text:style-name="ifm_span_font.italic_ifm">het item in Op1 «Administratieve lasten wijkverpleegkundige en huisarts» d.d. 15 februari 2023</text:span> (ingezonden 23 februari 2023).</text:p>
      <text:p text:style-name="ifm_p_font.roman_mt.3.76mm_ifm">Mededeling van Minister <text:span text:style-name="ifm_span_font.bold_ifm">Helder</text:span> (Langdurige Zorg en Sport) (ontvangen 17 maart 2023).</text:p>
      <text:p text:style-name="ifm_p_mt.3.76mm_ifm">Vraag 1</text:p>
      <text:p text:style-name="ifm_p_ifm">Kent u de betreffende tv-uitzending en zo ja, wat vindt u hiervan?<text:note text:id="n1v1" text:note-class="footnote"><text:note-citation text:label="1 ">1</text:note-citation><text:note-body><text:p text:style-name="ifm_p_font.normal_size.6.93pt_mt..5mm_indent.-0.1161in_mleft.0.1161in_ifm">https://op1npo.nl/2023/02/15/lucille-werner-jennifer-bergkamp-en-sophie-bruhl-over-de-gekmakende-bureaucratie-in-de-zorg/</text:p></text:note-body></text:note></text:p>
      <text:p text:style-name="ifm_p_mt.3.76mm_ifm">Vraag 2</text:p>
      <text:p text:style-name="ifm_p_ifm">Klopt het dat het beleid van zorgverzekeraars gewijzigd is, waardoor medische hulpmiddelen (zoals incontinentie-, stoma- en verbandmaterialen en medische voeding) alleen nog vergoed worden als die worden geleverd door landelijk opererende leveranciers?</text:p>
      <text:p text:style-name="ifm_p_mt.3.76mm_ifm">Vraag 3</text:p>
      <text:p text:style-name="ifm_p_ifm">Waarom vindt de levering hiervan niet meer plaats via de apotheek van de verzekerde?</text:p>
      <text:p text:style-name="ifm_p_mt.3.76mm_ifm">Vraag 4</text:p>
      <text:p text:style-name="ifm_p_ifm">Deelt u de mening dat de apotheek van de verzekerde beter op de hoogte is van de medische achtergrond van de verzekerde, of van contra-indicaties van verschillende medische hulpmiddelen in relatie tot medicijngebruik?</text:p>
      <text:p text:style-name="ifm_p_mt.3.76mm_ifm">Vraag 5</text:p>
      <text:p text:style-name="ifm_p_ifm">Wat vindt u ervan dat er bij de verstrekking van medische hulpmiddelen de noodzaak van de verstrekking door de zorgverzekeraar of leverancier opnieuw wordt vastgesteld?</text:p>
      <text:p text:style-name="ifm_p_mt.3.76mm_ifm">Vraag 6</text:p>
      <text:p text:style-name="ifm_p_ifm">Deelt u het uitgangspunt dat wijkverpleegkundigen de kennis en kunde hebben om vast te stellen welke soort medische hulpmiddelen er in die specifieke situatie nodig zijn? Waarom wel of waarom niet?</text:p>
      <text:p text:style-name="ifm_p_mt.3.76mm_ifm">Vraag 7</text:p>
      <text:p text:style-name="ifm_p_ifm">Deelt u het uitgangspunt dat door dit gewijzigde beleid de administratieve lasten voor wijkverpleegkundigen en huisartsen hoger zijn geworden? Dat de wijkverpleegkundige en de huisarts veel meer «handelingen moeten doen» om medische hulpmiddelen te regelen?</text:p>
      <text:p text:style-name="ifm_p_mt.3.76mm_ifm">Vraag 8</text:p>
      <text:p text:style-name="ifm_p_ifm">Wat vindt u van de voorbeelden die wijkverpleegkundige en de huisarts in uitzending geven, waardoor mensen die deze hulpmiddelen met spoed nodig hebben door dit gewijzigde beleid soms enkele weken op dit materiaal moeten wachten?</text:p>
      <text:p text:style-name="ifm_p_mt.3.76mm_ifm">Vraag 9</text:p>
      <text:p text:style-name="ifm_p_ifm">Klopt het dat het gewijzigde beleid van de zorgverzekeraar de acute zorgverlening en de palliatieve zorg voor de huisarts en wijkverpleegkundige bemoeilijkt?</text:p>
      <text:p text:style-name="ifm_p_mt.3.76mm_ifm">Vraag 10</text:p>
      <text:p text:style-name="ifm_p_ifm">Wat vindt u van het voorstel van het CDA om uit te gaan van de kennis en kunde van wijkverpleegkundige en/of huisarts, vervolgens over te gaan tot verstrekking van deze medische hulpmiddelen en steekproefsgewijs te checken of dit het adequate medische hulpmiddel is?</text:p>
      <text:p text:style-name="ifm_p_mt.3.76mm_ifm">Vraag 11</text:p>
      <text:p text:style-name="ifm_p_ifm">Zou u hierover met zorgverzekeraars (en eventueel met leveranciers van medische hulpmiddelen) in overleg willen gaan en de Tweede Kamer hierover informeren?</text:p>
      <text:h text:style-name="ifm_p_font.bold_mt.5.08mm_page.keep-with-next_ifm" text:outline-level="2">Mededeling</text:h>
      <text:p text:style-name="ifm_p_mt.4.23mm_ifm">De vragen van het lid Werner (CDA) over het item in Op1 «Administratieve lasten wijkverpleegkundige en huisarts» d.d. 15 februari 2023 (2023Z0335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het item in Op1 ‘Administratieve lasten wijkverpleegkundige en huisarts’</dc:title>
    <meta:user-defined meta:name="OVERHEIDop.ParlID/DC.identifier">ah-tk-20222023-1889</meta:user-defined>
    <meta:user-defined meta:name="OVERHEIDop.configuratie">https://repository.officiele-overheidspublicaties.nl/MasterConfiguraties/MC-OEP-KamervragenAanhangsel-Web/1.3/xml/MC-OEP-KamervragenAanhangsel-Web.xml</meta:user-defined>
    <meta:user-defined meta:name="OVERHEIDop.vraagnummer">2023Z03353</meta:user-defined>
    <meta:user-defined meta:name="OVERHEIDop.aanhangselNummer">1889</meta:user-defined>
    <meta:user-defined meta:name="OVERHEIDop.ontvanger">C. Helder</meta:user-defined>
    <meta:user-defined meta:name="DCTERMS.W3CDTF/OVERHEIDop.datumOntvangst">2023-03-17</meta:user-defined>
    <meta:user-defined meta:name="OVERHEIDop.AanhangselTypen/DC.type">Mededeling</meta:user-defined>
    <meta:user-defined meta:name="OVERHEIDop.indiener">J.A.M.J. van den Berg</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Uitstel beantwoording vragen van het lid Werner over het item in Op1 ‘Administratieve lasten wijkverpleegkundige en huisarts’</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