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8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8</text:p>
      <text:p text:style-name="ifm_p_font.roman_mt.3.76mm_ifm">Vragen van het lid <text:span text:style-name="ifm_span_font.bold_ifm">Pouw-Verweij</text:span> (JA21) aan de Minister van Infrastructuur en Waterstaat over <text:span text:style-name="ifm_span_font.italic_ifm">vervanging geluidsschermen A10 Noord bij Amsterdam</text:span> (ingezonden 22 februari 2023).</text:p>
      <text:p text:style-name="ifm_p_font.roman_mt.3.76mm_ifm">Antwoord van Minister <text:span text:style-name="ifm_span_font.bold_ifm">Harbers</text:span> (Infrastructuur en Waterstaat) (ontvangen 16 maart 2023).</text:p>
      <text:p text:style-name="ifm_p_mt.3.76mm_ifm">Vraag 1</text:p>
      <text:p text:style-name="ifm_p_ifm">Bent u bekend met het krantenartikel «Tienduizenden Amsterdammers in herrie en fijnstof door kapotte geluidsschermen A10»<text:note text:id="n1v1" text:note-class="footnote"><text:note-citation text:label="1 ">1</text:note-citation><text:note-body><text:p text:style-name="ifm_p_font.normal_size.6.93pt_mt..5mm_indent.-0.1161in_mleft.0.1161in_ifm">Website De Telegraaf, 3 februari 2022 (https://www.telegraaf.nl/nieuws/2092152003/tienduizenden-amsterdammers-in-herrie-en-fijnstof-door-kapotte-geluidsschermen-a10)</text:p></text:note-body></text:note>?</text:p>
      <text:p text:style-name="ifm_p_mt.3.76mm_ifm">Antwoord 1</text:p>
      <text:p text:style-name="ifm_p_ifm">Ja, het genoemde krantenartikel is bekend. De kwaliteit van de leefomgeving rond Rijkswegen vind ik belangrijk en het is het zeer vervelend dat bewoners geluidshinder ervaren. Rijkswaterstaat zal daarom tijdelijke maatregelen nemen om de geluidshinder te beperken totdat de schermen zijn vervangen.</text:p>
      <text:p text:style-name="ifm_p_mt.3.76mm_ifm">Vraag 2</text:p>
      <text:p text:style-name="ifm_p_ifm">Bent u op de hoogte van het tijdpad dat Rijkswaterstaat zelf aangeeft op zijn site met betrekking tot de plaatsing van een vervangend geluidsscherm<text:note text:id="n2v2" text:note-class="footnote"><text:note-citation text:label="2 ">2</text:note-citation><text:note-body><text:p text:style-name="ifm_p_font.normal_size.6.93pt_mt..5mm_indent.-0.1161in_mleft.0.1161in_ifm">Website Rijkswaterstaat (https://www.rijkswaterstaat.nl/wegen/projectenoverzicht/a10-noord-vervanging-geluidschermen)</text:p></text:note-body></text:note>?</text:p>
      <text:p text:style-name="ifm_p_mt.3.76mm_ifm">Antwoord 2</text:p>
      <text:p text:style-name="ifm_p_ifm">Op de betreffende site staat dat de planning is om de schermen in 2025 te vervangen. Begin februari zijn de resultaten van het geluidsonderzoek bekend gemaakt. Begin maart zijn de omwonenden geïnformeerd over de tijdelijke maatregelen, die worden genomen om het verkeersgeluid van de snelweg te beperken. Dit vooruitlopend op het vervangen van de geluidsschermen. Rijkswaterstaat verwacht nu het vervangen van de schermen te kunnen versnellen van 2025 naar 2024. Zie verder het antwoord op vraag 6.</text:p>
      <text:p text:style-name="ifm_p_mt.3.76mm_ifm">Vraag 3</text:p>
      <text:p text:style-name="ifm_p_ifm">Bent u zich bewust van het feit dat een stijging van 2,5 dB bij meer dan 1.000 woningen neerkomt op een feitelijke toename van 25% in geluidsintensiteit?</text:p>
      <text:p text:style-name="ifm_p_mt.3.76mm_ifm">Antwoord 3</text:p>
      <text:p text:style-name="ifm_p_ifm">Uit het akoestisch onderzoek blijkt dat er inderdaad een forse toename is van geluid, waarbij ruim meer dan 1.000 woningen een toename ondervinden van 3 dB of meer. Rijkswaterstaat zal daarom tijdelijke maatregelen nemen om de geluidshinder te beperken totdat de schermen zijn vervangen.</text:p>
      <text:p text:style-name="ifm_p_mt.3.76mm_ifm">Vraag 4</text:p>
      <text:p text:style-name="ifm_p_ifm">Bent u het ermee eens dat het onacceptabel is dat duizenden burgers nog ruim twee jaar last hebben van verhoogde niveaus van fijnstof en geluidsoverlast?</text:p>
      <text:p text:style-name="ifm_p_mt.3.76mm_ifm">Antwoord 4</text:p>
      <text:p text:style-name="ifm_p_ifm">Op basis van het akoestisch onderzoek dat in januari 2023 beschikbaar is gekomen, heeft RWS besloten maatregelen te nemen. Daarvoor zijn verschillende maatregelen onderzocht. Conclusie was dat het aanbrengen van een extra laag stil asfalt de beste maatregel is, omdat deze maatregel de overlast fors vermindert en bovendien relatief snel te realiseren is. Naar verwachting wordt het stillere asfalt voor de zomervakantie regio Noord 2023 aangebracht. Daarnaast zet Rijkswaterstaat zich in om het vervangen van de schermen te versnellen naar 2024. Wat fijnstof betreft blijkt uit eerdere berekeningen dat het effect van de lagere geluidsschermen op de lokale luchtkwaliteit minimaal is en dat op alle rekenpunten al ruim voldaan wordt aan de wettelijke normen.</text:p>
      <text:p text:style-name="ifm_p_mt.3.76mm_ifm">Vraag 5</text:p>
      <text:p text:style-name="ifm_p_ifm">Deelt u de mening dat het verlagen van de maximumsnelheid naar 80 km/u niet (voldoende) verlichting brengt, aangezien eerder onderzoek heeft aangetoond dat de effecten van deze snelheidsverlaging van 100 km/u naar 80 km/u op zowel geluid als de uitstoot van fijnstof minimaal zijn?</text:p>
      <text:p text:style-name="ifm_p_mt.3.76mm_ifm">Antwoord 5</text:p>
      <text:p text:style-name="ifm_p_ifm">Het verlagen van de maximumsnelheid naar 80 km/u is ook onderzocht als tijdelijke maatregel. Het geluidseffect van deze snelheidsverlaging is echter veel minder dan het effect van stil asfalt en vraagt bovendien om strikte handhaving en aanpassing van het wegbeeld wil dat ook daadwerkelijk leiden tot een reductie. Voor fijnstof is het effect van het verlagen van de snelheid van 100 naar 80 km/u niet apart onderzocht, omdat ook na de tijdelijke verlaging van de geluidschermen ruim wordt voldaan aan de grenswaarden.</text:p>
      <text:p text:style-name="ifm_p_mt.3.76mm_ifm">Vraag 6</text:p>
      <text:p text:style-name="ifm_p_ifm">Kunt u toezeggen er bij Rijkswaterstaat op aan te dringen deze vervangende schermen de hoogste prioriteit te geven, en deze vervangende schermen nog dit jaar te laten plaatsen?</text:p>
      <text:p text:style-name="ifm_p_mt.3.76mm_ifm">Antwoord 6</text:p>
      <text:p text:style-name="ifm_p_ifm">Rijkswaterstaat verwacht dat het vervangen van de geluidsschermen versneld kan worden van medio 2025 naar medio 2024. Recent is uit onderzoek gebleken dat de fundering van de geluidsschermen herbruikbaar is, wat de uitvoering aanzienlijk eenvoudiger maakt. Daarnaast kan er naar verwachting gebruik worden gemaakt van een verkorte aanbestedingsprocedure. Meer duidelijkheid hierover wordt gaandeweg de voorbereiding en uitvoering verwacht. Hierover houdt Rijkswaterstaat contact met de bewoners en overige betrokkenen.</text:p>
      <text:p text:style-name="ifm_p_mt.3.76mm_ifm">Vraag 7</text:p>
      <text:p text:style-name="ifm_p_ifm">Kunt u toezeggen dat er een effectieve tijdelijke oplossing getroffen zal worden voor de problemen die ontstaan zijn door het verwijderen van deze schermen, wanneer er dit jaar geen definitieve schermen geplaatst kunnen worden?</text:p>
      <text:p text:style-name="ifm_p_mt.3.76mm_ifm">Antwoord 7</text:p>
      <text:p text:style-name="ifm_p_ifm">Ja. Door het aanbrengen van een toplaag stiller asfalt zal het verkeersgeluid van de snelweg aanzienlijk verminderen, waardoor omwonenden minder geluidsoverlast zullen ervaren. Naar verwachting wordt de toplaag stiller asfalt voor de zomervakantie regio Noord 2023 aangebr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ouw-Verweij over vervanging geluidsschermen A10 Noord bij Amsterdam</dc:title>
    <meta:user-defined meta:name="OVERHEIDop.ParlID/DC.identifier">ah-tk-20222023-1888</meta:user-defined>
    <meta:user-defined meta:name="OVERHEIDop.configuratie">https://repository.officiele-overheidspublicaties.nl/MasterConfiguraties/MC-OEP-KamervragenAanhangsel-Web/1.3/xml/MC-OEP-KamervragenAanhangsel-Web.xml</meta:user-defined>
    <meta:user-defined meta:name="OVERHEIDop.vraagnummer">2023Z03210</meta:user-defined>
    <meta:user-defined meta:name="OVERHEIDop.aanhangselNummer">1888</meta:user-defined>
    <meta:user-defined meta:name="OVERHEIDop.ontvanger">M.G.J. Harbers</meta:user-defined>
    <meta:user-defined meta:name="DCTERMS.W3CDTF/OVERHEIDop.datumOntvangst">2023-03-16</meta:user-defined>
    <meta:user-defined meta:name="OVERHEIDop.AanhangselTypen/DC.type">Antwoord</meta:user-defined>
    <meta:user-defined meta:name="OVERHEIDop.indiener">N.J.F. Pouw-Verweij</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16</meta:user-defined>
    <meta:user-defined meta:name="DC.title">Antwoord op vragen van het lid Pouw-Verweij over vervanging geluidsschermen A10 Noord bij Amsterdam</meta:user-defined>
    <meta:user-defined meta:name="DCTERMS.W3CDTF/DCTERMS.available">2023-03-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Geluid</meta:user-defined>
    <meta:user-defined meta:name="OVERHEID.TaxonomieBeleidsagenda/OVERHEID.category">Verkeer | Weg</meta:user-defined>
    <meta:user-defined meta:name="OVERHEIDop.versieInformatie"/>
  </office:meta>
</office:document-meta>
</file>