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7</text:p>
      <text:p text:style-name="ifm_p_font.roman_mt.3.76mm_ifm">Vragen van het lid <text:span text:style-name="ifm_span_font.bold_ifm">Van den Berg</text:span> (CDA) aan de Minister voor Langdurige Zorg en Sport over <text:span text:style-name="ifm_span_font.italic_ifm">het bericht Zoekactie naar vermiste Michael</text:span> (ingezonden 20 januari 2023).</text:p>
      <text:p text:style-name="ifm_p_font.roman_mt.3.76mm_ifm">Antwoord van Minister <text:span text:style-name="ifm_span_font.bold_ifm">Helder</text:span> (Langdurige Zorg en Sport) (ontvangen 16 maart 2023). Zie ook Aanhangsel Handelingen, vergaderjaar 2022–2023, nr. 1499.</text:p>
      <text:p text:style-name="ifm_p_mt.3.76mm_ifm">Vraag 1</text:p>
      <text:p text:style-name="ifm_p_ifm">Kent u het bericht «Zoekactie naar vermiste Michael»?<text:note text:id="n1v1" text:note-class="footnote"><text:note-citation text:label="1 ">1</text:note-citation><text:note-body><text:p text:style-name="ifm_p_font.normal_size.6.93pt_mt..5mm_indent.-0.1161in_mleft.0.1161in_ifm">Noordhollands Dagblad, 23 november 2017, «Zoekactie naar vermiste Michael» (https://www.noordhollandsdagblad.nl/cnt/dmf20180924_68846220?utm_source=google&amp;utm_medium=organic)</text:p></text:note-body></text:note></text:p>
      <text:p text:style-name="ifm_p_mt.3.76mm_ifm">Antwoord 1</text:p>
      <text:p text:style-name="ifm_p_ifm">Ja. In reactie op het bericht wil ik benadrukken hoe het mij treft wanneer ik verhalen hoor en lees waarin mensen worstelen met zichzelf en met het leven. En hoe pijnlijk en ingewikkeld dat is, allereerst voor henzelf en daarnaast ook voor hun naasten en verdere omgeving. Ook voor zorgverleners, die zich dagelijks inzetten om deze mensen waar mogelijk te ondersteunen, is dat zwaar. Zeker wanneer de zorg haar grenzen kent en het niet lukt om het gehoopte te bereiken.</text:p>
      <text:p text:style-name="ifm_p_ifm">In de beschreven casus, waarbij deze persoon is overleden, is dat voor iedereen die betrokken is enorm zwaar. Allereerst gaat daarvoor mijn medeleven uit naar de nabestaanden.</text:p>
      <text:p text:style-name="ifm_p_ifm">De vragen van uw Kamer gaan in detail in op de gebeurtenis. Bij de beantwoording past mij terughoudendheid om casuïstiek op detailniveau met u te bespreken. Hoewel de Inspectie Gezondheidszorg en Jeugd over informatie beschikt over casuïstiek, valt deze voor een groot deel onder het medisch beroepsgeheim en kan deze niet vrijelijk met mij of uw Kamer gedeeld worden.</text:p>
      <text:p text:style-name="ifm_p_mt.3.76mm_ifm">Vraag 2</text:p>
      <text:p text:style-name="ifm_p_ifm">Klopt het dat Michael op basis van een rechterlijke machtiging in een gesloten afdeling was opgenomen?</text:p>
      <text:p text:style-name="ifm_p_mt.3.76mm_ifm">Antwoord 2</text:p>
      <text:p text:style-name="ifm_p_ifm">Ik kan hier vanuit mijn positie geen uitspraken over doen. Informatie over iemands gezondheid betreft bijzondere persoonsgegevens die niet zomaar met derden gedeeld kunnen worden. Zie ook mijn antwoord op vraag 1.</text:p>
      <text:p text:style-name="ifm_p_mt.3.76mm_ifm">Vraag 3</text:p>
      <text:p text:style-name="ifm_p_ifm">Is de vermissing van Michael door ggz-instelling Parnassia als calamiteit gemeld bij de Inspectie Gezondheidszorg en Jeugd (IGJ)? Zo ja, kunt u aangeven welke acties zijn genomen? Zo nee, waarom niet? In hoeverre is Parnassia dan nalatig geweest en welke juridische stappen kunnen worden gezet?</text:p>
      <text:p text:style-name="ifm_p_mt.3.76mm_ifm">Antwoord 3</text:p>
      <text:p text:style-name="ifm_p_ifm">De inspectie heeft geen melding van de vermissing van Parnassia ontvangen. Op basis van de informatie in het artikel kan ik geen uitsluitsel geven of deze casus als calamiteit gemeld had moeten worden. In zijn algemeenheid kan ik u zeggen dat zorgaanbieders op grond van de Wet kwaliteit, klachten en geschillen zorg (Wkkgz) verplicht zijn om in geval van een calamiteit een melding te doen bij IGJ en er vervolgens onderzoek plaatsvindt naar de toedracht, door de instelling of door de IGJ. Daarbij is een calamiteit geformuleerd als een niet-beoogde of onverwachte gebeurtenis, die betrekking heeft op de kwaliteit van de zorg en die tot de dood van of een ernstig schadelijk gevolg voor een cliënt heeft geleid. Belangrijk doel daarvan is dat er geleerd wordt zodat de kans op herhaling zo klein mogelijk wordt. Dat is dan ook het kernpunt in de beoordeling van de inspectie.</text:p>
      <text:p text:style-name="ifm_p_mt.3.76mm_ifm">Vraag 4</text:p>
      <text:p text:style-name="ifm_p_ifm">Hoeveel vermissingen van ggz-patiënten worden er jaarlijks bij de IGJ gemeld?</text:p>
      <text:p text:style-name="ifm_p_mt.3.76mm_ifm">Antwoord 4</text:p>
      <text:p text:style-name="ifm_p_ifm">Onttrekkingen aan gedwongen verblijf zijn op zichzelf geen calamiteit en hoeven daarom niet bij IGJ gemeld te worden. Pas wanneer de vermissing tot een calamiteit leidt, is deze meldplichting. De inspectie kan op het punt van onttrekkingen aan gedwongen verblijf dus geen registratie bijhouden.</text:p>
      <text:p text:style-name="ifm_p_mt.3.76mm_ifm">Vraag 5</text:p>
      <text:p text:style-name="ifm_p_ifm">Hoeveel vermissingen van ggz-patiënten worden er jaarlijks bij de politie gemeld?</text:p>
      <text:p text:style-name="ifm_p_mt.3.76mm_ifm">Antwoord 5</text:p>
      <text:p text:style-name="ifm_p_ifm">De politie maakt in hun systemen geen gebruik van een aparte registratiecategorie voor ggz-patiënten. Het is daarom niet mogelijk om deze vraag te beantwoorden.</text:p>
      <text:p text:style-name="ifm_p_mt.3.76mm_ifm">Vraag 6</text:p>
      <text:p text:style-name="ifm_p_ifm">Klopt het dat de moeder van Michael om 12.50 uur is gebeld over dat haar zoon was weggelopen, maar dat de politie pas 14.30 uur is gebeld?</text:p>
      <text:p text:style-name="ifm_p_mt.3.76mm_ifm">Antwoord 6</text:p>
      <text:p text:style-name="ifm_p_ifm">De politie doet geen uitspraken in individuele casussen. In algemene zin kan echter worden gesteld dat hetgeen in de vraag wordt geschetst past binnen het reguliere beeld van meldingen van vermissingen bij de politie. Wanneer iemand vermist is wordt niet direct de politie ingeschakeld, omdat een eerste stap vaak een eigen zoekslag betreft. Wanneer dat niets oplevert kan een volgende stap zijn de politie in te schakelen.</text:p>
      <text:p text:style-name="ifm_p_mt.3.76mm_ifm">Vraag 7</text:p>
      <text:p text:style-name="ifm_p_ifm">Is het zo dat de instelling onmiddellijk actie moet ondernemen als iemand met een rechterlijke machtiging wegloopt?</text:p>
      <text:p text:style-name="ifm_p_mt.3.76mm_ifm">Antwoord 7</text:p>
      <text:p text:style-name="ifm_p_ifm">Ja, in geval van een vermissing van iemand die verplichte zorg krijgt vereist de Wet verplichte geestelijke gezondheidszorg (Wvggz) dat direct actie wordt ondernomen. Hoe in een dergelijke situatie moet worden gehandeld hangt af van de precieze omstandigheden en de urgentie van de vermissing. Dit is nader uitgewerkt in afspraken tussen de ketenpartners Wvggz. Zie de Handout vermissingen<text:note text:id="ID-1887-d37e152" text:note-class="footnote"><text:note-citation text:label="2 ">2</text:note-citation><text:note-body><text:p text:style-name="ifm_p_font.normal_size.6.93pt_mt..5mm_indent.-0.1161in_mleft.0.1161in_ifm">https://wvggz-kct.nl/wp-content/uploads/2021/08/Handout-vermissingen-Wvggz-definitief-20210413–1.pdf</text:p></text:note-body></text:note> en de uitvoeringsafspraken in de keten Wvggz ten aanzien van onttrekkingen en vermissingen<text:note text:id="ID-1887-d37e162" text:note-class="footnote"><text:note-citation text:label="3 ">3</text:note-citation><text:note-body><text:p text:style-name="ifm_p_font.normal_size.6.93pt_mt..5mm_indent.-0.1161in_mleft.0.1161in_ifm">https://wvggz-kct.nl/wp-content/uploads/2021/08/Uitvoeringsafspraken-Wvggz-ontrrekkingen-en-vermissingen-versie-1.0–1.pdf</text:p></text:note-body></text:note>.</text:p>
      <text:p text:style-name="ifm_p_mt.3.76mm_ifm">Vraag 8 en 9</text:p>
      <text:p text:style-name="ifm_p_ifm">Zijn instellingen verplicht een protocol te hebben over hoe te handelen als ggz-patiënten die gedwongen zijn opgenomen plots verdwijnen?</text:p>
      <text:p text:style-name="ifm_p_ifm">Is er bij Parnassia een standaardprotocol over hoe om te gaan met ggz-patiënten die gedwongen opgenomen zijn en vervolgens verdwijnen?</text:p>
      <text:p text:style-name="ifm_p_mt.3.76mm_ifm">Antwoord 8 en 9</text:p>
      <text:p text:style-name="ifm_p_ifm">Een dergelijk protocol wordt van iedere zorgaanbieder verwacht die verplichte zorg aanbiedt en daarmee ook voor Parnassia. Zie ook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bericht Zoekactie naar vermiste Michael</dc:title>
    <meta:user-defined meta:name="OVERHEIDop.ParlID/DC.identifier">ah-tk-20222023-1887</meta:user-defined>
    <meta:user-defined meta:name="OVERHEIDop.configuratie">https://repository.officiele-overheidspublicaties.nl/MasterConfiguraties/MC-OEP-KamervragenAanhangsel-Web/1.3/xml/MC-OEP-KamervragenAanhangsel-Web.xml</meta:user-defined>
    <meta:user-defined meta:name="OVERHEIDop.vraagnummer">2023Z00707</meta:user-defined>
    <meta:user-defined meta:name="OVERHEIDop.aanhangselNummer">1887</meta:user-defined>
    <meta:user-defined meta:name="OVERHEIDop.ontvanger">C. Helder</meta:user-defined>
    <meta:user-defined meta:name="DCTERMS.W3CDTF/OVERHEIDop.datumOntvangst">2023-03-16</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het lid Van den Berg over het bericht Zoekactie naar vermiste Michael</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op.versieInformatie"/>
  </office:meta>
</office:document-meta>
</file>