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Mohandis</text:span> (PvdA) aan de Minister voor Langdurige Zorg en Sport over <text:span text:style-name="ifm_span_font.italic_ifm">mantelzorgwoningen</text:span> (ingezonden 15 februari 2023).</text:p>
      <text:p text:style-name="ifm_p_font.roman_mt.3.76mm_ifm">Antwoord van Staatssecretaris <text:span text:style-name="ifm_span_font.bold_ifm">Van Ooijen</text:span> (Volksgezondheid, Welzijn en Sport), mede namens de Minister voor Langdurige Zorg en Sport (ontvangen 26 maart 2023).</text:p>
      <text:p text:style-name="ifm_p_mt.3.76mm_ifm">Vraag 1</text:p>
      <text:p text:style-name="ifm_p_ifm">Bent u op de hoogte van de problemen die mensen ondervinden wanneer zij een mantelzorgwoning willen plaatsen of bewonen? Wat is uw reactie op de in EenVandaag vertelde verhalen?<text:note text:id="ID-2023Z02663-d37e34" text:note-class="footnote"><text:note-citation text:label="1 ">1</text:note-citation><text:note-body><text:p text:style-name="ifm_p_font.normal_size.6.93pt_mt..5mm_indent.-0.1161in_mleft.0.1161in_ifm">EenVandaag, 9 februari 2023.</text:p></text:note-body></text:note></text:p>
      <text:p text:style-name="ifm_p_mt.3.76mm_ifm">Antwoord 1</text:p>
      <text:p text:style-name="ifm_p_ifm">Ik heb de uitzending van EenVandaag gezien. Het is vervelend om te zien dat een mantelzorgwoning wordt verwijderd en dat dit gepaard gaat met woede en frustratie omdat een medische indicatie niet is afgegeven of niet helder is of iemand een mantelzorgverklaring heeft. Of mensen over het algemeen problemen ondervinden wanneer zij een mantelzorgwoning willen plaatsen of bewonen is moeilijk te beoordelen. Bij mij zijn hierover geen signalen bekend. Er zijn op landelijk niveau geen gegevens beschikbaar over de hoeveelheid mantelzorgwoningen en in hoeverre deze worden gehonoreerd of afgewezen.</text:p>
      <text:p text:style-name="ifm_p_mt.3.76mm_ifm">Vraag 2</text:p>
      <text:p text:style-name="ifm_p_ifm">Wat vindt u van het feit dat gemeenten geen uniform beleid voeren ten aanzien van mantelzorgwoningen?</text:p>
      <text:p text:style-name="ifm_p_mt.3.76mm_ifm">Antwoord 2</text:p>
      <text:p text:style-name="ifm_p_ifm">Gemeenten hebben op grond van de Wmo2015 de wettelijke opdracht om burgers die niet meer zelfstandig kunnen participeren en/of een psychosociale stoornis hebben maatschappelijke ondersteuning te bieden. Als een burger zich meldt met een ondersteuningsvraag wordt bij het gemeentelijk onderzoek bezien wat een burger zelf nog kan, wat het sociaal netwerk kan en in hoeverre een algemene- of maatwerkvoorziening nodig is. Gemeenten hebben een grote beleidsruimte om burgers, op maat, te kunnen ondersteunen. Dit geldt ook voor de wijze waarop gemeenten omgaan met mantelzorgwoningen. Uiteraard mag het lokale beleid nooit in strijd zijn met de vigerende wet- en regelgeving. Het draagt niet bij om een uniform landelijk kader te stellen voor mantelzorgwoningen.</text:p>
      <text:p text:style-name="ifm_p_ifm">Tijdens de begrotingsbehandeling van het Ministerie van VWS heb ik aan uw Kamer toegezegd om in het eerste kwartaal van 2023 een uitvoeringsagenda mantelzorg te sturen. Het onderwerp Mantelzorgwoningen is één van de knelpunten die door mantelzorgers is aangedragen. Momenteel ben ik met verschillende maatschappelijke partners (VNG, Mantelzorg NL, Movisie, ActiZ, de NOV, SWN en Werk en Mantelzorg) in gesprek over de vormgeving van deze agenda, en over de manier waarop mantelzorgwoningen hierin thuis horen. Een actie die in de conceptversie van deze agenda is opgenomen is het bundelen van goede voorbeelden op het gebied van mantelzorgwoningen, om die goede voorbeelden vervolgens landelijk te delen in een publicatie/handreiking.</text:p>
      <text:p text:style-name="ifm_p_mt.3.76mm_ifm">Vraag 3</text:p>
      <text:p text:style-name="ifm_p_ifm">Deelt u de mening dat mantelzorgers cruciaal zijn voor de zorg en dat mantelzorgwoningen noodzakelijk kunnen zijn om mensen van zorg te voorzien? Zo nee, waarom niet?</text:p>
      <text:p text:style-name="ifm_p_mt.3.76mm_ifm">Antwoord 3</text:p>
      <text:p text:style-name="ifm_p_ifm">Ja, die mening deel ik. Mantelzorgers zijn van groot belang voor onze samenleving om lichte hulpvragen uit te voeren en mensen te helpen. Ze vervullen een essentiële rol in het ondersteunen en helpen van hun naaste. Het is inderdaad zo dat een mantelzorgwoning een belangrijk instrument kan zijn om mantelzorg meer duurzaam en toegankelijk te maken. Wanneer mantelzorgers dichter bij de zorgvrager wonen, zijn ze beter in staat om hun naasten te helpen.</text:p>
      <text:p text:style-name="ifm_p_mt.3.76mm_ifm">Vraag 4</text:p>
      <text:p text:style-name="ifm_p_ifm">Wat vindt u van het feit dat mantelzorg vaak gelijk gesteld wordt met 24 uurs-zorg?</text:p>
      <text:p text:style-name="ifm_p_mt.3.76mm_ifm">Antwoord 4</text:p>
      <text:p text:style-name="ifm_p_ifm">Mantelzorg kan en mag nooit gelijk worden gesteld aan 24-uurs zorg. Mantelzorg is een vrijwillige vorm van zorg die uitgevoerd dient te worden binnen de draagkracht en draaglast van de zorgverlener. Gemeenten hebben de wettelijke taak om mensen die niet meer zelfstandig kunnen participeren en/of een psychosociale stoornis hebben passend te ondersteunen zodat zij wel kunnen participeren. Bij het onderzoek dat de gemeente uitvoert wordt hierbij ook gekeken welke rol het sociaal netwerk (zoals de mantelzorger) heeft en of (een deel van) de gewenste ondersteuning kan worden uitgevoerd. Indien het noodzakelijk is wordt ook bekeken in welke mate een algemene- of maatwerkvoorziening nodig is. Bij zorg en ondersteuning thuis op grond van de Wmo gaat het echter nooit om 24-uurs zorg. De verwachting van mantelzorg moet dan ook niet zijn dat hiermee 24-uurs zorg wordt behaald.</text:p>
      <text:p text:style-name="ifm_p_mt.3.76mm_ifm">Vraag 5</text:p>
      <text:p text:style-name="ifm_p_ifm">Deelt u de mening dat wanneer iemand 24-uurs zorg nodig heeft en een verpleeghuisindicatie aangewezen is en, gezien het tekort aan voldoende verpleeghuisplaatsen een mantelzorgwoning wellicht zelfs een (tijdelijke) oplossing kan bieden? Zo nee, waarom niet?</text:p>
      <text:p text:style-name="ifm_p_mt.3.76mm_ifm">Antwoord 5</text:p>
      <text:p text:style-name="ifm_p_ifm">Wanneer iemand 24-uurs zorg in de nabijheid nodig heeft door middel van een verpleeghuisindicatie maar er nog geen plaats is in een geschikte woonvorm, is een verzekerde aangewezen op overbruggingszorg. Dit wordt geregeld vanuit het zorgkantoor. Deze overbruggingszorg kan bestaan uit een tijdelijk verblijf in een andere instelling, maar ook zorg thuis die voorziet in de zorgbehoefte. Daar kan mantelzorg een aanvulling op zijn, en daar kan een mantelzorgwoning aan bijdragen.</text:p>
      <text:p text:style-name="ifm_p_mt.3.76mm_ifm">Vraag 6</text:p>
      <text:p text:style-name="ifm_p_ifm">Wat vindt u van de werkwijze van de gemeente Oss, waarbij niet alleen ouderen bij hun kinderen kunnen gaan wonen, maar ook gezonde jongeren in een mantelzorgwoning kunnen gaan wonen als tijdelijke aanpak van de wooncrisis, zo lang sprake is van een sociale band? Vindt u dit een idee om landelijk te implementeren, zo nee waarom niet? Zo ja, hoe en wanneer?</text:p>
      <text:p text:style-name="ifm_p_mt.3.76mm_ifm">Antwoord 6</text:p>
      <text:p text:style-name="ifm_p_ifm">In de bestrijding van de wooncrisis zijn creatieve keuzes noodzakelijk, en als een gemeente ziet dat een andere bestemming van mantelzorgwoningen hier een tijdelijke oplossing voor kan zijn, moedig ik dit aan. Landelijke implementatie zou echter een breuk zijn met de gemeentelijke beleidsruimte. In mijn antwoord op vraag 1 heb ik benoemd dat een actie in de conceptversie van de uitvoeringsagenda mantelzorg is opgenomen, gericht op het bundelen van goede voorbeelden op het gebied van mantelzorgwoningen. Voorbeelden zoals uit de gemeente Oss zouden daar ook in opgenomen kunnen worden.</text:p>
      <text:p text:style-name="ifm_p_mt.3.76mm_ifm">Vraag 7</text:p>
      <text:p text:style-name="ifm_p_ifm">Wat gaat u doen aan deze problemen rond mantelzorgwoningen, gezien uw beleid om zorgkantoren te laten stimuleren dat mensen thuis blijven wonen en gezien de schaarste op de arbeidsmarkt?</text:p>
      <text:p text:style-name="ifm_p_mt.3.76mm_ifm">Antwoord 7</text:p>
      <text:p text:style-name="ifm_p_ifm">Ik ben bezig om, zoals toegezegd aan uw Kamer, met gemeenten, mantelzorgers, zorgorganisaties, verzekeraars en andere maatschappelijke partners een uitvoeringsagenda mantelzorg op te stellen. In deze agenda is aandacht voor bijvoorbeeld de verbinding tussen formele en informele zorg en knelpunten in de uitvoeringspraktijk, zoals ook de problemen die bestaan met betrekking tot mantelzorgwoningen. Eerder is al toegezegd dat de Minister voor Volkshuisvesting en Ruimtelijke Ordening een instructieregel in het Besluit kwaliteit leefomgeving zal opnemen voor het omgevingsplan, die moet verzekeren dat gemeenten ervoor zorgen dat bij woningen mogelijkheden blijven bestaan voor mantelzorg.</text:p>
      <text:p text:style-name="ifm_p_mt.3.76mm_ifm">Vraag 8</text:p>
      <text:p text:style-name="ifm_p_ifm">Wie is volgens u verantwoordelijk voor de ondersteuning van mantelzorgers? Hoe ziet u uw eigen rol in deze?</text:p>
      <text:p text:style-name="ifm_p_mt.3.76mm_ifm">Antwoord 8</text:p>
      <text:p text:style-name="ifm_p_ifm">Gemeenten hebben, op grond van de Wmo2015, de wettelijke verantwoordelijkheid voor het ondersteunen van mantelzorgers. Ikzelf ben bezig, in samenwerking met gemeenten, mantelzorgers, zorgorganisaties, verzekeraars en andere maatschappelijke partners met de uitvoeringsagenda mantelzorg, waarin aandacht zal zijn voor bestaande knelpunten en verbeteringen op het gebied van passende individuele ondersteuning.</text:p>
      <text:p text:style-name="ifm_p_mt.3.76mm_ifm">Vraag 9</text:p>
      <text:p text:style-name="ifm_p_ifm">Wat vindt u van het feit dat gemeenten vragen om een medische verklaring, terwijl in de richtlijnen voor artsen staat dat een behandelend arts geen geneeskundige verklaring over de eigen patiënten mag geven? Hoe gaat u ervoor zorgen dat hier duidelijke regels over komen?</text:p>
      <text:p text:style-name="ifm_p_mt.3.76mm_ifm">Antwoord 9</text:p>
      <text:p text:style-name="ifm_p_ifm">Of gemeenten vragen om een medische verklaring valt binnen hun beleidsruimte. Het is wel wenselijk dat, indien gemeenten verzoeken om een medische verklaring, de gemeente ook aangeeft dat de verklaring door een onafhankelijk arts verstrekt dient te worden om verwarring te voorkomen. Gemeenten hebben zelf de ruimte om regels te stellen waar het gaat om mantelzorgverklaringen, maar moeten hierin wel consistent en duidelijk zijn.</text:p>
      <text:p text:style-name="ifm_p_mt.3.76mm_ifm">Vraag 10</text:p>
      <text:p text:style-name="ifm_p_ifm">Wat vindt u van pre-mantelzorgbeleid dat 50 gemeenten voeren? Vindt u het een goede zaak dat gemeenten dit op eigen initiatief regelen en ziet u hierin ook een rol voor uzelf? Zo ja, welke?</text:p>
      <text:p text:style-name="ifm_p_mt.3.76mm_ifm">Antwoord 10</text:p>
      <text:p text:style-name="ifm_p_ifm">Een pre-mantelzorgwoning is hetzelfde als een mantelzorgwoning, maar mag gebruikt worden voordat sprake is van een mantelzorgsituatie. Dit is een mooie manier om voorbereid op de toekomst te zijn als het aankomt op mantelzorg. Of gemeenten dit willen regelen is aan hen en valt binnen de beleidsruimte. In mijn rol wil ik wel dergelijke voorbeelden onder de aandacht brengen bij andere gemeenten, zodat het kan dienen ter inspiratie.</text:p>
      <text:p text:style-name="ifm_p_mt.3.76mm_ifm">Vraag 11</text:p>
      <text:p text:style-name="ifm_p_ifm">Hoe ziet dit pre-mantelzorgbeleid eruit en kan dit landelijk worden toegepast? Zo ja, hoe gaat u dat stimuleren en implementeren?</text:p>
      <text:p text:style-name="ifm_p_mt.3.76mm_ifm">Antwoord 11</text:p>
      <text:p text:style-name="ifm_p_ifm">Het beleid wisselt per gemeente en het kan ook per locatie (afhankelijk van ruimtelijke omstandigheden) verschillen. Niet iedere locatie leent zich voor het structureel toestaan van dergelijke extra woningen binnen een perceel. Dit vraagt lokaal maatwerk. Dat is ook de reden dat ik hier geen landelijk uniforme regeling voor kan ontwikkelen. Wel wil ik pre-mantelzorgbeleid onder de aandacht brengen bij gemeenten zodat ze het als oplossing kunnen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mantelzorgwoningen</dc:title>
    <meta:user-defined meta:name="OVERHEIDop.ParlID/DC.identifier">ah-tk-20222023-1886</meta:user-defined>
    <meta:user-defined meta:name="OVERHEIDop.configuratie">https://repository.officiele-overheidspublicaties.nl/MasterConfiguraties/MC-OEP-KamervragenAanhangsel-Web/1.3/xml/MC-OEP-KamervragenAanhangsel-Web.xml</meta:user-defined>
    <meta:user-defined meta:name="OVERHEIDop.vraagnummer">2023Z02663</meta:user-defined>
    <meta:user-defined meta:name="OVERHEIDop.aanhangselNummer">1886</meta:user-defined>
    <meta:user-defined meta:name="OVERHEIDop.ontvanger">M. van Ooijen</meta:user-defined>
    <meta:user-defined meta:name="DCTERMS.W3CDTF/OVERHEIDop.datumOntvangst">2023-03-16</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Mohandis over mantelzorgwoningen</meta:user-defined>
    <meta:user-defined meta:name="DCTERMS.W3CDTF/DCTERMS.available">2023-03-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