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het lid <text:span text:style-name="ifm_span_font.bold_ifm">Azarkan</text:span> (DENK) aan de Minister van Justitie en Veiligheid over <text:span text:style-name="ifm_span_font.italic_ifm">het bericht «Dood gehandicapte Naoufel (10) leidt tot conflict nabestaanden en politie»</text:span> (ingezonden 2 februari 2023).</text:p>
      <text:p text:style-name="ifm_p_font.roman_mt.3.76mm_ifm">Antwoord van Minister <text:span text:style-name="ifm_span_font.bold_ifm">Yeşilgöz-Zegerius</text:span> (Justitie en Veiligheid) (ontvangen 16 maart 2023). Zie ook Aanhangsel Handelingen, vergaderjaar 2022–2023, nr. 1694.</text:p>
      <text:p text:style-name="ifm_p_mt.3.76mm_ifm">Vraag 1</text:p>
      <text:p text:style-name="ifm_p_ifm">Bent u bekend met het bericht «Dood gehandicapte Naoufel (10) leidt tot conflict nabestaanden en politie»?<text:note text:id="n1v1" text:note-class="footnote"><text:note-citation text:label="1 ">1</text:note-citation><text:note-body><text:p text:style-name="ifm_p_font.normal_size.6.93pt_mt..5mm_indent.-0.1161in_mleft.0.1161in_ifm">Telegraaf, 26 januari 2023, Dood gehandicapte Naoufel (10) leidt tot conflict nabestaanden en politie | Binnenland | Telegraaf.nl</text:p></text:note-body></text:note></text:p>
      <text:p text:style-name="ifm_p_mt.3.76mm_ifm">Antwoord 1</text:p>
      <text:p text:style-name="ifm_p_ifm">Ja. Daarbij wil ik als eerste noemen dat het overlijden van een kind hartverscheurend en verdrietig is. Ik wens de nabestaanden dan ook veel sterkte toe in deze moeilijke tijd.</text:p>
      <text:p text:style-name="ifm_p_mt.3.76mm_ifm">Vraag 3</text:p>
      <text:p text:style-name="ifm_p_ifm">Kunt u uiteenzetten wat de normale procedure is in een dergelijke situatie? Zo nee, waarom niet?</text:p>
      <text:p text:style-name="ifm_p_mt.3.76mm_ifm">Antwoord 3</text:p>
      <text:p text:style-name="ifm_p_ifm">Er wordt een medische richtlijn gevolgd met betrekking tot het vrijgeven van een stoffelijk overschot na een schouw. In geval van minderjarigen is er een scherpere richtlijn.<text:note text:id="ID-1884-d37e87" text:note-class="footnote"><text:note-citation text:label="2 ">2</text:note-citation><text:note-body><text:p text:style-name="ifm_p_font.normal_size.6.93pt_mt..5mm_indent.-0.1161in_mleft.0.1161in_ifm">KNMG, Richtlijn lijkschouw, https://www.knmg.nl/advies-richtlijnen/dossiers/lijkschouw</text:p></text:note-body></text:note></text:p>
      <text:p text:style-name="ifm_p_ifm">In het algemeen geldt dat als een schouwarts geen verklaring van natuurlijk overlijden afgeeft, de politie dan automatisch wordt geïnformeerd. De politie neemt vervolgens contact op met de officier van justitie. Wanneer er het vermoeden kan zijn van een strafbaar feit, kan de officier van justitie opdracht geven om het stoffelijk overschot in beslag te nemen. Ook kan er opdracht worden gegeven om sectie te verrichten op het stoffelijk overschot. Dit medisch onderzoek, naar de doodsoorzaak, wordt door een forensisch arts van het Nederlands Forensisch Instituut (NFI) verricht. Tijdens dit onderzoek wordt geprobeerd om de doodsoorzaak te kunnen herleiden.</text:p>
      <text:p text:style-name="ifm_p_mt.3.76mm_ifm">Vraag 4</text:p>
      <text:p text:style-name="ifm_p_ifm">Bent u van mening dat de politie in dit geval de juiste procedure heeft gevolgd? Kunt u dit toelichten?</text:p>
      <text:p text:style-name="ifm_p_mt.3.76mm_ifm">Antwoord 4</text:p>
      <text:p text:style-name="ifm_p_ifm">In algemene zin wil ik aangeven dat politie procedures volgt zodra er sprake is van een verdachte situatie. Hiertoe is de politie ook verplicht. Deze procedures hebben als doel het verkrijgen van informatie.</text:p>
      <text:p text:style-name="ifm_p_ifm">Met deze informatie kan er gehandeld worden of kunnen zaken uitgesloten worden.</text:p>
      <text:p text:style-name="ifm_p_mt.3.76mm_ifm">Vraag 2, 5, 6, 7, 8, 9, 10, 11 en 12</text:p>
      <text:p text:style-name="ifm_p_ifm">Klopt het dat de recherche het lichaam van Naoufel in beslag heeft genomen op woensdag en dat hij pas op zondag thuis is gebracht?</text:p>
      <text:p text:style-name="ifm_p_ifm">Kunt u uiteenzetten wat er precies met het lichaam van Naoufel is gebeurd vanaf woensdag tot zondag? Zo nee, waarom niet?</text:p>
      <text:p text:style-name="ifm_p_ifm">Bent u van mening dat men de procedure heeft gevolgd door de moeder dagenlang niet te informeren waar haar zoon is? Zo nee, kunt u dit toelichten?</text:p>
      <text:p text:style-name="ifm_p_ifm">Kunt u uiteenzetten waarom de moeder geen informatie kreeg over waar haar zoontje naartoe werd gebracht en waar hij was? Wat is uw zienswijze hierover?</text:p>
      <text:p text:style-name="ifm_p_ifm">Kunt u toelichten waarom de politie het lichaam in beslag heeft genomen? Zo nee, waarom niet?</text:p>
      <text:p text:style-name="ifm_p_ifm">Kunt u toelichten waarom de schouwarts weigerde een verklaring van een natuurlijke dood af te geven? Zo nee, waarom niet?</text:p>
      <text:p text:style-name="ifm_p_ifm">Waarom kwam het lichaam van Naoufel onvolledig en niet netjes dichtgemaakt terug bij de familie? Kunt u uiteenzetten waarom het nodig is om de hersenen nog te houden en delen van het ruggenmerg zelfs te vernietigen?</text:p>
      <text:p text:style-name="ifm_p_ifm">Bent u ervan op de hoogte dat het hierdoor niet mogelijk is om Naoufel islamitisch te begraven? Wat is uw mening hierover?</text:p>
      <text:p text:style-name="ifm_p_ifm">Wat gaat u doen om het leed van deze nabestaanden te verzachten?</text:p>
      <text:p text:style-name="ifm_p_mt.3.76mm_ifm">Antwoord op vragen 2, 5, 6, 7, 8, 9, 10, 11 en 12</text:p>
      <text:p text:style-name="ifm_p_ifm">Zoals ik begon bij de antwoorden is het overlijden van een kind is hartverscheurend en verdrietig. Echter, kan ik niet nader op deze of andere individuele casussen ingaan.</text:p>
      <text:p text:style-name="ifm_p_ifm">In algemene zin is het aan politie om de geldende procedures uit te voeren. Hierbij wordt zo veel mogelijk rekening gehouden met de gevoelens van de nabestaanden en hun eventuele religieuze achtergrond. De politie evalueert, als lerende organisatie, met regelmaat haar eigen handelen. Indien de nabestaanden van mening zijn dat hierbij fouten zijn gemaakt dan is het belangrijk dat zij dit bespreken met de politie, die hiervoor open staat. Leidt dat niet tot een bevredigend resultaat, dan kan men een klacht indienen bij politie. Mocht de klacht niet naar tevredenheid zijn opgelost dan kunnen de nabestaanden ook terecht bij de Nationale ombudsman. De Ombudsman kan een onafhankelijk onderzoek instellen.</text:p>
      <text:p text:style-name="ifm_p_ifm">Ik vind het vervelend om onder deze omstandigheden door te verwijzen naar technische en juridische mogelijkheden om een klacht in te dienen. Toch vind ik het belangrijk om dit te vermelden, dit omdat klachten kunnen leiden tot een objectieve beoordeling van een ontstane situatie indien dit nodig wordt geacht. Dit doet uiteraard niets af aan het persoonlijk leed waar de familie mee te maken heeft.</text:p>
      <text:p text:style-name="ifm_p_mt.3.76mm_ifm">Vraag 13</text:p>
      <text:p text:style-name="ifm_p_ifm">Wat gaat u doen om te voorkomen dat dit in de toekomst nog een keer gebeurt?</text:p>
      <text:p text:style-name="ifm_p_mt.3.76mm_ifm">Antwoord 13</text:p>
      <text:p text:style-name="ifm_p_ifm">Het is – zoals ik hiervoor heb toegelicht – belangrijk dat mensen die ontevreden zijn over het handelen van de politie een klacht indienen. De politie onderzoekt dan haar eigen optreden en dat is een goede manier om te leren en zo nodig werkwijzen aan te passen. Indien nodig kunnen de klagers de Ombudsman hierna vragen onafhankelijk onderzoek te doen. Daarnaast is het ook aan de politie zelf om werkwijzen te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het bericht ‘Dood gehandicapte Naoufel (10) leidt tot conflict nabestaanden en politie’</dc:title>
    <meta:user-defined meta:name="OVERHEIDop.ParlID/DC.identifier">ah-tk-20222023-1884</meta:user-defined>
    <meta:user-defined meta:name="OVERHEIDop.configuratie">https://repository.officiele-overheidspublicaties.nl/MasterConfiguraties/MC-OEP-KamervragenAanhangsel-Web/1.3/xml/MC-OEP-KamervragenAanhangsel-Web.xml</meta:user-defined>
    <meta:user-defined meta:name="OVERHEIDop.vraagnummer">2023Z01690</meta:user-defined>
    <meta:user-defined meta:name="OVERHEIDop.aanhangselNummer">1884</meta:user-defined>
    <meta:user-defined meta:name="OVERHEIDop.ontvanger">D. Yesilgöz-Zegerius</meta:user-defined>
    <meta:user-defined meta:name="DCTERMS.W3CDTF/OVERHEIDop.datumOntvangst">2023-03-16</meta:user-defined>
    <meta:user-defined meta:name="OVERHEIDop.AanhangselTypen/DC.type">Antwoord</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Azarkan over het bericht ‘Dood gehandicapte Naoufel (10) leidt tot conflict nabestaanden en politie’</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Politie, brandweer en hulpdiensten</meta:user-defined>
    <meta:user-defined meta:name="OVERHEIDop.versieInformatie"/>
  </office:meta>
</office:document-meta>
</file>