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het lid <text:span text:style-name="ifm_span_font.bold_ifm">Mutluer</text:span> (PvdA) aan de Ministers van Justitie en Veiligheid en voor Rechtsbescherming over <text:span text:style-name="ifm_span_font.italic_ifm">het bericht dat de politie kleine criminaliteit laat schieten</text:span> (ingezonden 1 februari 2023).</text:p>
      <text:p text:style-name="ifm_p_font.roman_mt.3.76mm_ifm">Antwoord van Minister <text:span text:style-name="ifm_span_font.bold_ifm">Yeşilgöz-Zegerius</text:span> (Justitie en Veiligheid), mede namens de Minister voor Rechtsbescherming (ontvangen 16 maart 2023). Zie ook Aanhangsel Handelingen, vergaderjaar 2022–2023, nr. 1659.</text:p>
      <text:p text:style-name="ifm_p_mt.3.76mm_ifm">Vraag 1</text:p>
      <text:p text:style-name="ifm_p_ifm">Kent u het bericht «Politie laat kleine criminaliteit schieten: oplichting, dierenmishandeling en 200 wietplanten op zolder blijven liggen»?<text:note text:id="ID-2023Z01563-d37e52" text:note-class="footnote"><text:note-citation text:label="1 ">1</text:note-citation><text:note-body><text:p text:style-name="ifm_p_font.normal_size.6.93pt_mt..5mm_indent.-0.1161in_mleft.0.1161in_ifm">De Gelderlander, 28 januari 2023, «Politie laat kleine criminaliteit schieten: oplichting, dierenmishandeling en 200 wietplanten op zolder blijven liggen», Politie laat kleine criminaliteit schieten: oplichting, dierenmishandeling en 200 wietplanten op zolder blijven liggen | Enschede | gelderlander.nl.</text:p></text:note-body></text:note></text:p>
      <text:p text:style-name="ifm_p_mt.3.76mm_ifm">Antwoord 1</text:p>
      <text:p text:style-name="ifm_p_ifm">Ja.</text:p>
      <text:p text:style-name="ifm_p_mt.3.76mm_ifm">Vraag 2</text:p>
      <text:p text:style-name="ifm_p_ifm">Kent u het in het bericht genoemde interne beleidsdocument? Zo ja, wat is de inhoud daarvan en kunt u een afschrift daarvan aan de Kamer doen toekomen? Zo nee, kunt u dan alsnog kennisnemen van dat document en het aan de Kamer doen toekomen?</text:p>
      <text:p text:style-name="ifm_p_mt.3.76mm_ifm">Antwoord 2</text:p>
      <text:p text:style-name="ifm_p_ifm">Ik heb van het document kennis genomen en van het Openbaar Ministerie (OM) een toelichting ontvangen. Ik kan het nu nog niet delen met uw Kamer, omdat het nog onderwerp van bespreking is met de burgemeesters in de regionale eenheid Oost-Nederland. Het OM laat aan mij weten wanneer die bespreking is afgerond en doet mij dan de actueelste versie toekomen. Die zal ik met een volgend halfjaarbericht Politie aan uw Kamer doen toekomen.</text:p>
      <text:p text:style-name="ifm_p_mt.3.76mm_ifm">Vraag 3</text:p>
      <text:p text:style-name="ifm_p_ifm">Welke delicten staan er op die lijst en welke afspraken zijn er gemaakt over hoe in het geval van een aangifte van een dergelijk delict er met die aangifte om moet worden gegaan?</text:p>
      <text:p text:style-name="ifm_p_mt.3.76mm_ifm">Antwoord 3</text:p>
      <text:p text:style-name="ifm_p_ifm">Het document uit Oost Nederland vloeit voort uit en is onderdeel van het volledige kader waarbinnen keuzes in de opsporing worden gemaakt. Daarom geef ik daar eerst een schets van. Capaciteit is altijd schaars. Het maken van keuzes in de opsporing is niet eenvoudig. Het is ook niet nieuw, maar behoort standaard tot het werk van OM en politie en vindt plaats onder gezag van het OM. De aanwijzing voor de opsporing van het OM, die voor veelvoorkomende criminaliteit concreter is uitgewerkt in het landelijk screenings- en selectiviteitskader, vormt het landelijk afwegingskader. Deze beide documenten zijn openbaar<text:note text:id="ID-1877-d37e94" text:note-class="footnote"><text:note-citation text:label="2 ">2</text:note-citation><text:note-body><text:p text:style-name="ifm_p_font.normal_size.6.93pt_mt..5mm_indent.-0.1161in_mleft.0.1161in_ifm">Zie op wetten.nl (voor de Aanwijzing) en op OM.nl (voor de Aanwijzing en voor het screenings- en selectiviteitskader). Aan de Aanwijzing kunnen derden rechten ontlenen. Dat geldt niet voor het screenings- en selectiviteitskader en evenmin voor het werkinstrument in Oost-Nederland dat daar een operationele uitwerking van is</text:p></text:note-body></text:note>. Dit kader op hoofdlijnen biedt ruimte voor verdere regionale of lokale invulling in samenspraak met de burgemeester in de gezagsdriehoek. Van een dergelijke regionale invulling is in Oost Nederland nu sprake. Het document zal derhalve besproken worden in de gezagsdriehoeken, maar ook in het Regionaal en in het Districtelijk Veiligheidsoverleg, waarin burgemeesters, districts- en eenheidsleiding, parketleiding en gebiedsofficier periodiek bijeenkomen.</text:p>
      <text:p text:style-name="ifm_p_ifm">Het document waarover De Gelderlander schrijft is een intern operationeel werkinstrument. Het is te beschouwen als een levend instrument dat telkens kan worden geactualiseerd indien de omstandigheden of ervaringsfeiten daartoe aanleiding geven, uiteraard in overleg met de politie Oost-Nederland en de lokale driehoeken.</text:p>
      <text:p text:style-name="ifm_p_ifm">Het document is bedoeld om de basisteams van de politie in de eenheid Oost-Nederland extra houvast te geven bij het maken van de dagelijkse afwegingen en keuzes in de opsporing van veelvoorkomende criminaliteit<text:note text:id="ID-1877-d37e108" text:note-class="footnote"><text:note-citation text:label="3 ">3</text:note-citation><text:note-body><text:p text:style-name="ifm_p_font.normal_size.6.93pt_mt..5mm_indent.-0.1161in_mleft.0.1161in_ifm">In niet-heterdaadzaken</text:p></text:note-body></text:note>. Het document is in lijn met het selectiviteitskader, maar maakt het nog een stap concreter. Ik benadruk dat het delict hierin <text:span text:style-name="ifm_span_font.italic_ifm">niet</text:span> het uitgangspunt is. Met andere woorden: het is niet een lijst van delicten die nooit worden opgepakt. Het uitgangspunt is het moment waarop politie tegen capaciteitsgrenzen oploopt en keuzes moet gaan maken over welke zaken wel en welke zaken niet strafrechtelijk kunnen worden opgepakt. Als voorbeelden van delicten waar in een dergelijke situatie de keuze gemaakt kan (niet: móet) worden om de zaak niet op te pakken, worden onder andere de volgende genoemd: dierenmishandeling, tanken zonder te betalen, mondelinge bedreigingen, kleine diefstallen en inbraken in auto’s, schuren en garages. Bij de afwegingen die bij het maken van zo’n keuze worden gemaakt speelt de aanwezigheid van concrete aanknopingspunten voor opsporing, en in samenhang daarmee de kans op bewijsbaarheid, een rol. Belangrijke factoren die daarnaast worden meegewogen zijn de impact van het strafbare feit op slachtoffers en maatschappij, de persoon van de verdachte en de context waarin het strafbare feit heeft plaatsgevonden. Ook wordt bezien of een niet-strafrechtelijk interventie meer betekenis kan hebben. Deze factoren maken ook allemaal deel uit van het landelijke selectiviteitskader.</text:p>
      <text:p text:style-name="ifm_p_ifm">Aanvullend is het goed om te benoemen dat met de informatie uit meerdere niet-opgepakte zaken een patroon zichtbaar gemaakt kan worden op basis waarvan politie, met toestemming van het OM, opsporingsmiddelen kan inzetten die de kans op het opsporen van de dader vergroten. Op vergelijkbare wijze kan de informatie uit niet-opgepakte zaken, bijvoorbeeld van kleine hennepplantages op zolders van woonhuizen, een belangrijke rol spelen bij het aanpakken van een achterliggend crimineel netwerk.</text:p>
      <text:p text:style-name="ifm_p_mt.3.76mm_ifm">Vraag 4</text:p>
      <text:p text:style-name="ifm_p_ifm">Deelt u de mening dat het pijnlijk voor de slachtoffers én voor de politie en het Openbaar Ministerie (OM) zelf is dat er bij gebrek aan capaciteit een lijst van wetsovertredingen opgesteld moet worden van delicten waarvoor in opsporing en vervolging geen of weinig aandacht meer is? Zo ja, waarom? Zo nee, waarom niet?</text:p>
      <text:p text:style-name="ifm_p_mt.3.76mm_ifm">Antwoord 4</text:p>
      <text:p text:style-name="ifm_p_ifm">Capaciteit is altijd schaars. Het maken van keuzes in de opsporing is dan ook niet nieuw, maar behoort standaard tot het werk van OM en politie. In mijn antwoord op vraag 2 heb ik geschetst hoe dat is vormgegeven en hoe het werkinstrument in Oost Nederland daar in past.</text:p>
      <text:p text:style-name="ifm_p_ifm">Ik heb de Kamer sinds eind 2020 herhaaldelijk geïnformeerd over de onderbezetting bij de politie, over de zorg die ik daarover heb en over de maatregelen die we nemen om de werkdruk die ermee gepaard gaat waar mogelijk te verlichten<text:note text:id="ID-1877-d37e135" text:note-class="footnote"><text:note-citation text:label="4 ">4</text:note-citation><text:note-body><text:p text:style-name="ifm_p_font.normal_size.6.93pt_mt..5mm_indent.-0.1161in_mleft.0.1161in_ifm">Zie bijvoorbeeld Kamerstuk 29 628, nr. 1053</text:p></text:note-body></text:note>. Ik heb daarbij aangegeven dat die situatie voor de gezagen, dus OM en burgemeesters, betekent dat er op dagelijkse basis helaas in nog meer scherpte en schaarste dan voorheen keuzes gemaakt moeten worden over de inzet van de politie. In basisteams waar de werkdruk erg hoog is kan dit in de praktijk helaas betekenen dat agenten moeilijke keuzes moeten maken die voor slachtoffers teleurstellend kunnen zijn.</text:p>
      <text:p text:style-name="ifm_p_mt.3.76mm_ifm">Vraag 5</text:p>
      <text:p text:style-name="ifm_p_ifm">Wat gebeurt er in de genoemde regio concreet met een unieke aangifte van een diefstal van een fiets uit een schuurtje of met een aangifte van een mondelinge bedreiging?</text:p>
      <text:p text:style-name="ifm_p_mt.3.76mm_ifm">Antwoord 5</text:p>
      <text:p text:style-name="ifm_p_ifm">Elke unieke aangifte wordt door de politie opgenomen. Hierin wijkt de politie-eenheid Oost-Nederland niet af van het landelijke beleid. Of een aangifte ook verder strafrechtelijk wordt opgepakt hangt af van de uitkomst van de afwegingen op basis van het selectiviteitskader en het werkinstrument zoals in het antwoord op vraag 3 beschreven.</text:p>
      <text:p text:style-name="ifm_p_mt.3.76mm_ifm">Vraag 6</text:p>
      <text:p text:style-name="ifm_p_ifm">Weten slachtoffers die aangifte komen doen van een delict dat op de genoemde lijst staat dat die aangifte wellicht tot geen of weinig opsporingshandelingen gaat leiden of worden zij daarvan op de hoogte gesteld? Zo ja, hoe reageren deze slachtoffers doorgaans? Zo nee, waarom niet?</text:p>
      <text:p text:style-name="ifm_p_mt.3.76mm_ifm">Antwoord 6</text:p>
      <text:p text:style-name="ifm_p_ifm">Zoals de Kamer weet zetten wij ons in voor de rechten en belangen van slachtoffers, zodat zij een sterke positie in het recht hebben en de hulp en ondersteuning krijgen die zij nodig hebben. Het tijdig en volledig informeren van slachtoffers is daar onderdeel van. Wij hebben dit regelmatig aan de orde in gesprekken met politie en OM.</text:p>
      <text:p text:style-name="ifm_p_ifm">De politiemedewerker die de aangifte opneemt, legt altijd aan het slachtoffer uit wat het vervolg op een aangifte kan zijn. De beslissing over wat er vervolgens met de aangifte gebeurt ligt bij functionarissen van politie en OM verderop in het proces. Dit wordt beschreven in het selectiviteitskader, waarop ik in het antwoord op vraag 3 ben ingegaan. De aangever wordt altijd schriftelijk, en afhankelijk van de context ook mondeling, in kennis gesteld van de beslissing wat er met de aangifte gebeurt. Doorgaans reageren slachtoffers begripvol op de keuzes die gemaakt worden.</text:p>
      <text:p text:style-name="ifm_p_mt.3.76mm_ifm">Vraag 7</text:p>
      <text:p text:style-name="ifm_p_ifm">Wordt aan genoemde slachtoffers daar waar gewenst wel slachtofferhulp aangeboden of naar andere oplossingen zoals herstelrecht gezocht? Zo ja, in welke mate wordt daar gebruik van gemaakt? Zo nee, waarom niet?</text:p>
      <text:p text:style-name="ifm_p_mt.3.76mm_ifm">Antwoord 7</text:p>
      <text:p text:style-name="ifm_p_ifm">Indien een zaak niet strafrechtelijk wordt opgepakt, betekent niet dat er geen enkele interventie wordt gepleegd. De politie voert bijvoorbeeld stopgesprekken, laat een ruiming uitvoeren, stuurt partijen door naar Perspectief Herstelbemiddeling, schakelt buurtbemiddeling in, doet een aanmelding bij een zorg- en veiligheidshuis of speelt een rol bij het regelen van de schade. In het selectiviteitskader wordt een aantal mogelijkheden genoemd en het Oost-Nederlandse werkinstrument geeft bijvoorbeeld aan dat bij een jeugdige die voor het eerst zijn/haar bankrekening of pinpas ter beschikking heeft gesteld voor criminele doeleinden (een zgn. <text:span text:style-name="ifm_span_font.italic_ifm">money mule</text:span>) een vorm van reprimande of stopgesprek toegepast moet worden. Op dit moment is er geen informatie voorhanden in welke mate gebruik wordt gemaakt van herstelbemiddeling. Zie hierover ook het antwoord bij vraag 12.</text:p>
      <text:p text:style-name="ifm_p_mt.3.76mm_ifm">Vraag 8</text:p>
      <text:p text:style-name="ifm_p_ifm">Gaat het opstellen van een genoemde lijst verder dan het afwegen van aan welke prioriteiten er in opsporing en vervolging moeten worden gesteld? Zo ja, waar blijkt dat uit? Zo nee, waarom niet?</text:p>
      <text:p text:style-name="ifm_p_mt.3.76mm_ifm">Antwoord 8</text:p>
      <text:p text:style-name="ifm_p_ifm">Nee; zie het antwoord bij vraag 4.</text:p>
      <text:p text:style-name="ifm_p_mt.3.76mm_ifm">Vraag 9</text:p>
      <text:p text:style-name="ifm_p_ifm">Zijn er meer politieregio’s in Nederland waar dergelijke lijsten ook bestaan? Welke regio’s betreft dit en wat is de inhoud van die lijsten?</text:p>
      <text:p text:style-name="ifm_p_mt.3.76mm_ifm">Antwoord 9</text:p>
      <text:p text:style-name="ifm_p_ifm">Bij het OM zijn centraal geen signalen bekend dat voor andere regionale eenheden een nadere invulling van het selectiviteitskader is gemaakt zoals het operationele werkinstrument in Oost-Nederland. Het is echter mogelijk dat men daarvoor ook in andere eenheden op enig moment aanleiding zal zien. Zoals toegelicht bij vraag 2 laat het landelijk afwegingskader ruimte voor een dergelijke nadere regionale of lokale invulling. Dat vloeit voort uit de gezagsrol van het OM en maakt het deel uit van het standaardwerk van OM en politie in de regionale eenheden.</text:p>
      <text:p text:style-name="ifm_p_mt.3.76mm_ifm">Vraag 10</text:p>
      <text:p text:style-name="ifm_p_ifm">Deelt u de mening dat van het geven van weinig aandacht aan in het bericht genoemde delicten plus het eerder moeten schrappen van 1.200 politierechterzaken het signaal uitgaat dat deze zogenoemde kleine criminaliteit niet meer serieus genomen kan worden? Zo ja, waarom? Zo nee, waarom niet?</text:p>
      <text:p text:style-name="ifm_p_mt.3.76mm_ifm">Antwoord 10</text:p>
      <text:p text:style-name="ifm_p_ifm">Het OM en de politie nemen de kleine, of veelvoorkomende, criminaliteit zeker serieus. Zij weten uit ervaring dat iets «klein» kan heten, maar voor een slachtoffer heel groot kan zijn. Zoals in de antwoorden hierboven toegelicht, maakt de politie onder gezag van het OM bij het behandelen van aangiftes keuzes die erop zijn gericht om energie en tijd op de juiste zaken te richten.</text:p>
      <text:p text:style-name="ifm_p_ifm">De reden voor het seponeren van politierechterzaken in Gelderland was een gebrek aan capaciteit bij de rechtbank Gelderland<text:note text:id="ID-1877-d37e219" text:note-class="footnote"><text:note-citation text:label="5 ">5</text:note-citation><text:note-body><text:p text:style-name="ifm_p_font.normal_size.6.93pt_mt..5mm_indent.-0.1161in_mleft.0.1161in_ifm">Kamerstuk 29 279, nr. 728</text:p></text:note-body></text:note>. De rechtspraak (maar ook het OM) krijgt op grond van het coalitieakkoord (Bijlage bij Kamerstuk 35 788, nr. 77) middelen om de capaciteit te vergroten. Daarnaast werken zowel Rechtspraak als OM onder meer in ketenverband aan het verkorten van doorlooptijden en aan een beter zicht op de voorraden.</text:p>
      <text:p text:style-name="ifm_p_mt.3.76mm_ifm">Vraag 11</text:p>
      <text:p text:style-name="ifm_p_ifm">Deelt u de mening dat de aanhoudende druk op politie, OM en rechtspraak verlicht moet worden? Zo ja, hoe en op welke termijn gaat u zorgen voor minder druk en daarmee betere behandeling van ook kleine criminaliteit? Zo nee, waarom deelt u die mening niet?</text:p>
      <text:p text:style-name="ifm_p_mt.3.76mm_ifm">Antwoord 11</text:p>
      <text:p text:style-name="ifm_p_ifm">Ja, ik deel de mening dat die druk verlicht moet worden en ik span me daar ook doorlopend voor in.</text:p>
      <text:p text:style-name="ifm_p_ifm">Onderdeel van de intensivering van 200 mln. op veiligheid, die volgt uit de eind 2021 aangenomen motie-Hermans, is een uitbreiding van de operationele politiecapaciteit met 700 fte agenten voor de basisteams. Na overleg in het Landelijk Overleg Veiligheid en Politie (LOVP) heb ik de verdeling van deze 700 fte over de eenheden vastgesteld. Met de regioburgemeesters en de voorzitter van het College van Procureurs-Generaal is besproken dat er, naast wijkagenten, «digitale wijkagenten» en andere agenten voor in de wijk, ook behoefte is aan agenten die in de basisteams gaan werken aan de opsporing van veel voorkomende criminaliteit. De verdeling binnen de eenheden is uiteindelijk aan de gezagen, dus aan de hoofdofficier van justitie en aan de burgemeesters. Het eerste deel van de extra agenten zal in 2026 als volledig opgeleide agent van de politieacademie komen<text:note text:id="ID-1877-d37e242" text:note-class="footnote"><text:note-citation text:label="6 ">6</text:note-citation><text:note-body><text:p text:style-name="ifm_p_font.normal_size.6.93pt_mt..5mm_indent.-0.1161in_mleft.0.1161in_ifm">Kamerstuk 29 628, nr. 1127</text:p></text:note-body></text:note>.</text:p>
      <text:p text:style-name="ifm_p_ifm">Zoals ik in het antwoord op vraag 10 heb toegelicht krijgen OM en Rechtspraak op grond van het Coalitieakkoord middelen om onder meer de capaciteit te vergroten. Het betreft middelen ter hoogte van in totaal € 200 mln. voor de «versterking justitiële keten», waaronder vooral rechtspraak en OM. Het gaat om een oplopende reeks van € 50 mln. in 2022 oplopend naar € 200 mln. vanaf 2025.</text:p>
      <text:p text:style-name="ifm_p_mt.3.76mm_ifm">Vraag 12</text:p>
      <text:p text:style-name="ifm_p_ifm">Hoe gaat u ervoor zorgen dat deze vorm van criminaliteit daar waar dat mogelijk is buiten het strafrecht om gaat worden opgelost bijvoorbeeld door middel van herstelrecht, een waarschuwing op hulpverlening? Welke verlichting van de druk op de justitiële keten verwacht u hierdoor?</text:p>
      <text:p text:style-name="ifm_p_mt.3.76mm_ifm">Antwoord 12</text:p>
      <text:p text:style-name="ifm_p_ifm">Binnen de politie is er in toenemende mate aandacht voor betekenisvolle interventies voor de burger. Dit is ook verwoord in het selectiviteitskader, waarnaar ik o.a. bij vraag 3 heb verwezen. Dit betekent dat meer wordt stilgestaan bij de hulpvraag van burgers en vervolgens bij de vraag met welk soort interventie zij (zowel slachtoffer als dader) het meest zijn gediend. Dat hoeft niet altijd het strafrecht te zijn. Het streven is dat steeds meer politiemedewerkers zich in een zo vroeg mogelijk stadium afvragen of het (onderliggende) probleem beter buiten het strafrecht om kan worden opgelost. Een gunstig effect hiervan is dat het kan bijdragen aan het verminderen van de druk op de strafrechtketen. Onder de noemer «betekenisvolle intake» is in 2022 een aantal pilots gestart, waarvan de uitkomst wordt gebundeld om verder te brengen binnen de politieorganisatie.</text:p>
      <text:p text:style-name="ifm_p_ifm">Een doorverwijzing van de politie naar een herstelrechtvoorziening, zoals Perspectief Herstelbemiddeling, behoort tot het inzetten van betekenisvolle interventies. Om de inzet van herstelrecht verder te stimuleren wordt op dit moment het Beleidskader herstelrechtvoorzieningen gedurende het strafproces geëvalueerd. Gelet op het vereiste van vrijwillige deelname aan herstelrecht, is goede informatie hierover essentieel. Mijn aandacht zal in de komende periode in het bijzonder uitgaan naar de communicatie en goede voorlichting op dit punt. In mijn brief van 1 november jl. heb ik uw Kamer uitgebreider geïnformeerd over de initiatieven van politie en een aantal ontwikkelingen op het vlak van herstelrecht<text:note text:id="ID-1877-d37e266" text:note-class="footnote"><text:note-citation text:label="7 ">7</text:note-citation><text:note-body><text:p text:style-name="ifm_p_font.normal_size.6.93pt_mt..5mm_indent.-0.1161in_mleft.0.1161in_ifm">Kamerstuk 29 279, nr. 741</text:p></text:note-body></text:note>.</text:p>
      <text:p text:style-name="ifm_p_ifm">Het zal niet eenvoudig zijn om de inzet van herstelrecht te vertalen naar winst in termen van middelen, capaciteit of invloed op de duur van de strafrechtelijke procedure. Op dit moment is dat in ieder geval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dat de politie kleine criminaliteit laat schieten</dc:title>
    <meta:user-defined meta:name="OVERHEIDop.ParlID/DC.identifier">ah-tk-20222023-1877</meta:user-defined>
    <meta:user-defined meta:name="OVERHEIDop.configuratie">https://repository.officiele-overheidspublicaties.nl/MasterConfiguraties/MC-OEP-KamervragenAanhangsel-Web/1.3/xml/MC-OEP-KamervragenAanhangsel-Web.xml</meta:user-defined>
    <meta:user-defined meta:name="OVERHEIDop.vraagnummer">2023Z01563</meta:user-defined>
    <meta:user-defined meta:name="OVERHEIDop.aanhangselNummer">1877</meta:user-defined>
    <meta:user-defined meta:name="OVERHEIDop.ontvanger">D. Yesilgöz-Zegerius</meta:user-defined>
    <meta:user-defined meta:name="DCTERMS.W3CDTF/OVERHEIDop.datumOntvangst">2023-03-16</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Mutluer over het bericht dat de politie kleine criminaliteit laat schieten</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