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Podt</text:span> (D66) aan de Staatssecretaris van Justitie en Veiligheid over <text:span text:style-name="ifm_span_font.italic_ifm">het bericht «Dordts asielzoekerscentrum komt waarschijnlijk op bedrijventerrein Distripark langs de A16»</text:span> (ingezonden 2 februari 2023).</text:p>
      <text:p text:style-name="ifm_p_font.roman_mt.3.76mm_ifm">Antwoord van Staatssecretaris <text:span text:style-name="ifm_span_font.bold_ifm">Van der Burg</text:span> (Justitie en Veiligheid) (ontvangen 16 maart 2023). Zie ook Aanhangsel Handelingen, vergaderjaar 2022–2023, nr. 1695.</text:p>
      <text:p text:style-name="ifm_p_mt.3.76mm_ifm">Vraag 1</text:p>
      <text:p text:style-name="ifm_p_ifm">Bent u het ermee eens dat Dordrecht het goede voorbeeld geeft door vooruit te lopen op te spreidingswet en bereid is een asielzoekerscentrum voor minimaal 500 asielzoekers te vestigen?<text:note text:id="n1v1" text:note-class="footnote"><text:note-citation text:label="1 ">1</text:note-citation><text:note-body><text:p text:style-name="ifm_p_font.normal_size.6.93pt_mt..5mm_indent.-0.1161in_mleft.0.1161in_ifm">AD, 31 januari 2023, Dordts asielzoekerscentrum komt waarschijnlijk op bedrijventerrein Distripark langs de A16 (https://www.ad.nl/dordrecht/dordts-asielzoekerscentrum-komt-waarschijnlijk-op-bedrijventerrein-distripark-langs-de-a16~a57cc043/?referrer=https%3A%2F%2Fwww.google.com%2F).</text:p></text:note-body></text:note></text:p>
      <text:p text:style-name="ifm_p_mt.3.76mm_ifm">Antwoord 1</text:p>
      <text:p text:style-name="ifm_p_ifm">Ik ben al geruime tijd in overleg met de medeoverheden, de Vereniging van Nederlandse Gemeenten, het Veiligheidsberaad, en de Commissarissen van de Koning in hun rol als Rijksorgaan, met als doel het verhogen van de beschikbare opvangcapaciteit voor asielzoekers. Daarnaast werk ik aan het wetsvoorstel Wet gemeentelijke taak mogelijk maken asielopvangvoorzieningen om de opvanglocaties beter te spreiden over het land en voldoende opvangcapaciteit te waarborgen. Het initiatief en de intentie van de gemeente Dordrecht zie ik dan ook als een positieve ontwikkeling. Ik ben de gemeente Dordrecht hier dan ook erkentelijk voor.</text:p>
      <text:p text:style-name="ifm_p_mt.3.76mm_ifm">Vraag 2</text:p>
      <text:p text:style-name="ifm_p_ifm">Hoe kijkt u naar één van de door de gemeente Dordrecht gestelde voorwaarden voor het asielzoekerscentrum, namelijk dat asielzoekers straks fulltime mogen werken? Welke stappen gaat u zetten om aan deze voorwaarden te voldoen?</text:p>
      <text:p text:style-name="ifm_p_mt.3.76mm_ifm">Antwoord 2</text:p>
      <text:p text:style-name="ifm_p_ifm">De mogelijkheid om te werken tijdens de asielprocedure kan een waardevolle bijdrage leveren aan het integratieproces van asielzoekers in de Nederlandse samenleving. Op dit moment bestaat wettelijk de mogelijkheid om 24 weken per 52 weken te werken nadat asielzoekers 6 maanden in procedure verkeren. Om meer inzicht te krijgen in de belemmeringen die de asielzoekers in procedure ervaren om toe te treden tot de arbeidsmarkt, laat de Minister van Sociale Zaken en Werkgelegenheid hiernaar op dit moment onderzoek verrichten. De inzichten uit dit onderzoek kunnen worden gebruikt bij de vraag of een beleidswijziging gewenst is. Het kabinet acht het niet wenselijk om vooruit te lopen op de resultaten van het onderzoek. Besluitvorming over een eventuele beleidswijziging vergt een zorgvuldige weging van aspecten op verschillende terreinen. In dat kader is het nu niet wenselijk om, in afwachting van de uitkomsten van het onderzoek, in te gaan op de voorwaarde die de gemeente hierover stelt.</text:p>
      <text:p text:style-name="ifm_p_mt.3.76mm_ifm">Vraag 3</text:p>
      <text:p text:style-name="ifm_p_ifm">Bent u bekend met het feit dat meerdere gemeenten die bezig zijn met opvanglocaties – zoals Utrecht en Zwolle – de wens hebben uitgesproken om asielzoekers die op die locaties worden opgevangen te laten werken?</text:p>
      <text:p text:style-name="ifm_p_mt.3.76mm_ifm">Antwoord 3</text:p>
      <text:p text:style-name="ifm_p_ifm">Ja. Uit verschillende delen van het land hebben signalen mij bereikt over de wens om de arbeidsmogelijkheden voor asielzoekers uit te breiden.</text:p>
      <text:p text:style-name="ifm_p_mt.3.76mm_ifm">Vraag 4</text:p>
      <text:p text:style-name="ifm_p_ifm">Bent u bereid om op korte termijn met deze gemeenten in gesprek te gaan om te kijken welke mogelijkheden er zijn om asielzoekers snel, desnoods in de vorm van pilots, op een of meer locaties de mogelijkheid te geven om direct en het hele jaar te laten werken?</text:p>
      <text:p text:style-name="ifm_p_mt.3.76mm_ifm">Antwoord 4</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Dordts asielzoekerscentrum komt waarschijnlijk op bedrijventerrein Distripark langs de A16'</dc:title>
    <meta:user-defined meta:name="OVERHEIDop.ParlID/DC.identifier">ah-tk-20222023-1875</meta:user-defined>
    <meta:user-defined meta:name="OVERHEIDop.configuratie">https://repository.officiele-overheidspublicaties.nl/MasterConfiguraties/MC-OEP-KamervragenAanhangsel-Web/1.3/xml/MC-OEP-KamervragenAanhangsel-Web.xml</meta:user-defined>
    <meta:user-defined meta:name="OVERHEIDop.vraagnummer">2023Z01702</meta:user-defined>
    <meta:user-defined meta:name="OVERHEIDop.aanhangselNummer">1875</meta:user-defined>
    <meta:user-defined meta:name="OVERHEIDop.ontvanger">E. van der Burg</meta:user-defined>
    <meta:user-defined meta:name="DCTERMS.W3CDTF/OVERHEIDop.datumOntvangst">2023-03-16</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Podt over het bericht 'Dordts asielzoekerscentrum komt waarschijnlijk op bedrijventerrein Distripark langs de A16'</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