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de leden <text:span text:style-name="ifm_span_font.bold_ifm">Marijnissen</text:span> en <text:span text:style-name="ifm_span_font.bold_ifm">Leijten</text:span> (beiden SP) aan de Minister voor Klimaat en Energie over <text:span text:style-name="ifm_span_font.italic_ifm">de zorgen van Netbeheerder Nederland over het rampscenario van 1 miljoen huishoudens de worden afgesloten omdat ze hun energierekening niet meer kunnen betalen</text:span> (ingezonden 8 september 2022).</text:p>
      <text:p text:style-name="ifm_p_font.roman_mt.3.76mm_ifm">Antwoord van Minister <text:span text:style-name="ifm_span_font.bold_ifm">Jetten</text:span> (Klimaat en Energie) (ontvangen 6 oktober 2022).</text:p>
      <text:p text:style-name="ifm_p_mt.3.76mm_ifm">Vraag 1</text:p>
      <text:p text:style-name="ifm_p_ifm">Kent u de hartekreet van de directeur Beleid en Energietransitie van Netbeheerder Nederland die hij deed tijdens de technische briefing over rapport van het uitvoeringsoverleg elektriciteit op woensdag 7 september?</text:p>
      <text:p text:style-name="ifm_p_mt.3.76mm_ifm">Antwoord 1</text:p>
      <text:p text:style-name="ifm_p_ifm">Ja.</text:p>
      <text:p text:style-name="ifm_p_mt.3.76mm_ifm">Vraag 2 en 3</text:p>
      <text:p text:style-name="ifm_p_ifm">Bent u het met hem eens dat het grootste rampscenario is dat aan het einde van de winter 1 miljoen huishoudens moeten worden afgesloten omdat ze hun energierekening niet kunnen betalen? Zo ja, wat doet u om te voorkomen dat dit scenario werkelijkheid wordt?</text:p>
      <text:p text:style-name="ifm_p_ifm">Bent u bereid te regelen dat niemand zijn aansluiting of zelfs huis kan verliezen door torenhoge energierekeningen en schulden die daaruit voortvloeien? Zo nee, waarom niet? Zo ja, wat gaat u doen om te verbieden dat mensen worden afgesloten of hun huis uit worden gezet vanwege energieschulden?</text:p>
      <text:p text:style-name="ifm_p_mt.3.76mm_ifm">Antwoord 2 en 3</text:p>
      <text:p text:style-name="ifm_p_ifm">Ik ben van mening dat we moeten voorkomen dat huishoudens te maken krijgen met betalingsproblemen als gevolg van een gestegen energierekening met als eventueel uiterst gevolg het afsluiten van hun aansluiting voor het afnemen van elektriciteit of gas.</text:p>
      <text:p text:style-name="ifm_p_ifm">Het kabinet heeft daarom ingezet op een breed pakket aan maatregelen, waaronder een uitgebreid pakket aan koopkrachtmaatregelen waarover Uw Kamer via de Miljoenennota (Kamerstuk 36 200, nr. 1) met Prinsjesdag en op 4 oktober (Kamerstuk 36 200, nr. 77) is geïnformeerd, waaronder een verruiming van de bestaande regels voor bescherming tegen afsluiten. Deze verruiming houdt in dat de leverancier zich tot het uiterste moet inspannen om met de klant in contact te komen en de klant een passende betalingsregeling moet bieden.</text:p>
      <text:p text:style-name="ifm_p_mt.3.76mm_ifm">Vraag 4</text:p>
      <text:p text:style-name="ifm_p_ifm">Bent u bereid om het klimaatfonds, waarin 22 miljard gereserveerd is voor het bedrijfsleven, te gebruiken om de nood van de bizar hoge energierekening te verlichten? Zo nee, waarom niet?</text:p>
      <text:p text:style-name="ifm_p_mt.3.76mm_ifm">Antwoord 4</text:p>
      <text:p text:style-name="ifm_p_ifm">Het kabinet heeft uw Kamer met Prinsjesdag en op 4 oktober, zie ook antwoord op vragen 2 en 3, geïnformeerd over de beoogde maatregelen en de dekking voor het uitvoeren van de koopkrachtmaatregelen en het prijsplafond. Deze staan los van het Klimaatfonds.</text:p>
      <text:p text:style-name="ifm_p_mt.3.76mm_ifm">Vraag 5 en 6</text:p>
      <text:p text:style-name="ifm_p_ifm">Vindt u het goed overkomen dat de Minister van Financiën bij een denktank in Brussel betoogt dat de compensatie van mensen hun rekeningen niet de klimaatdoelstellingen in gevaar mogen brengen? Kunt u uw antwoord toelichten?<text:note text:id="N1" text:note-class="footnote"><text:note-citation text:label="1 ">1</text:note-citation><text:note-body><text:p text:style-name="ifm_p_font.normal_size.6.93pt_mt..5mm_indent.-0.1161in_mleft.0.1161in_ifm">Rijksoverheid, 6 september 2022 (https://www.rijksoverheid.nl/documenten/toespraken/2022/09/06/toespraak-Minister-Kaag-panel-bruegel-over-klimaatverandering-brussel-6-september-2022).</text:p></text:note-body></text:note></text:p>
      <text:p text:style-name="ifm_p_ifm">Ziet u ook dat het minder gebruiken van energie om de kosten te vermijden totaal iets anders is dan besparen van energie voor een groene toekomst en dat vele mensen zich deze luxe totaal niet kunnen veroorloven? Kunt u uw antwoord toelichten?</text:p>
      <text:p text:style-name="ifm_p_mt.3.76mm_ifm">Antwoord 5 en 6</text:p>
      <text:p text:style-name="ifm_p_ifm">Ik deel de opvatting dat het besparen van energie en het tegengaan van de effecten van stijgende energieprijzen hand in hand kunnen en moeten gaan. Bij energiebesparing snijdt het mes dus aan twee kanten. Ook deel ik dat ook in tijden van hoge energieprijzen een ambitieus en effectief klimaatbeleid nodig is. Zowel de consument als het klimaat hebben daar baat bij. Ik zie hier dus geen sprake van tegenstrijdigheid, maar complement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Leijten over de zorgen van Netbeheerder Nederland over het rampscenario van 1 miljoen huishoudens de worden afgesloten omdat ze hun energierekening niet meer kunnen betalen</dc:title>
    <meta:user-defined meta:name="OVERHEIDop.ParlID/DC.identifier">ah-tk-20222023-187</meta:user-defined>
    <meta:user-defined meta:name="OVERHEIDop.configuratie">https://repository.officiele-overheidspublicaties.nl/MasterConfiguraties/MC-OEP-KamervragenAanhangsel-Web/1.3/xml/MC-OEP-KamervragenAanhangsel-Web.xml</meta:user-defined>
    <meta:user-defined meta:name="OVERHEIDop.vraagnummer">2022Z16499</meta:user-defined>
    <meta:user-defined meta:name="OVERHEIDop.aanhangselNummer">187</meta:user-defined>
    <meta:user-defined meta:name="OVERHEIDop.ontvanger">R.A.A. Jetten</meta:user-defined>
    <meta:user-defined meta:name="DCTERMS.W3CDTF/OVERHEIDop.datumOntvangst">2022-10-06</meta:user-defined>
    <meta:user-defined meta:name="OVERHEIDop.AanhangselTypen/DC.type">Antwoord</meta:user-defined>
    <meta:user-defined meta:name="OVERHEIDop.indiener">R.M. Leijten</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Marijnissen en Leijten over de zorgen van Netbeheerder Nederland over het rampscenario van 1 miljoen huishoudens de worden afgesloten omdat ze hun energierekening niet meer kunnen betale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