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Minhas</text:span> (VVD) aan de Staatssecretaris van Infrastructuur en Waterstaat over <text:span text:style-name="ifm_span_font.italic_ifm">het bericht «Agressie tegen NS-personeel neemt toe, topman wil meer ruimte voor aanpak»</text:span> (ingezonden 22 februari 2023).</text:p>
      <text:p text:style-name="ifm_p_font.roman_mt.3.76mm_ifm">Mededeling van Staatssecretaris <text:span text:style-name="ifm_span_font.bold_ifm">Heijnen</text:span> (Infrastructuur en Waterstaat) (ontvangen 15 maart 2023).</text:p>
      <text:p text:style-name="ifm_p_mt.3.76mm_ifm">Vraag 1</text:p>
      <text:p text:style-name="ifm_p_ifm">Bent u bekend met het bericht «Agressie tegen NS-personeel neemt toe, topman wil meer ruimte voor aanpak»?<text:note text:id="n1v1" text:note-class="footnote"><text:note-citation text:label="1 ">1</text:note-citation><text:note-body><text:p text:style-name="ifm_p_font.normal_size.6.93pt_mt..5mm_indent.-0.1161in_mleft.0.1161in_ifm">Algemeen Dagblad, 17 februari 2023, «Agressie tegen NS-personeel neemt toe, topman wil meer ruimte voor aanpak» https://www.ad.nl/binnenland/agressie-tegen-ns-personeel-neemt-toe-topman-wil-meer-ruimte-voor-aanpak~a4e00628.</text:p></text:note-body></text:note></text:p>
      <text:p text:style-name="ifm_p_mt.3.76mm_ifm">Vraag 2</text:p>
      <text:p text:style-name="ifm_p_ifm">Hoe beoordeelt u de recente cijfers van de NS over het toegenomen aantal incidenten van verbale en fysieke agressie op stations, in winkels en in treinen?</text:p>
      <text:p text:style-name="ifm_p_mt.3.76mm_ifm">Vraag 3</text:p>
      <text:p text:style-name="ifm_p_ifm">Hoe gaat u ervoor zorgen dat het aantal incidenten van agressie en geweld tegen OV-personeel zal afnemen?</text:p>
      <text:p text:style-name="ifm_p_mt.3.76mm_ifm">Vraag 4</text:p>
      <text:p text:style-name="ifm_p_ifm">Heeft u in beeld bij hoeveel van deze geweldsincidenten er sprake was van crimineel gedrag? Hoe verhoudt zich dit tot de huidige veiligheidsmaatregelen binnen het OV?</text:p>
      <text:p text:style-name="ifm_p_mt.3.76mm_ifm">Vraag 5</text:p>
      <text:p text:style-name="ifm_p_ifm">Uit cijfers van NS blijkt dat van de 13.000 keer dat de politie werd ingeroepen meer dan de helft voor identiteitsvaststelling was. In hoeverre zouden NS-handhavers met boa-bevoegdheid een grotere rol kunnen spelen in het identificeren van geweldplegers en personen die voor overlast in het OV zorgen?</text:p>
      <text:p text:style-name="ifm_p_mt.3.76mm_ifm">Vraag 6</text:p>
      <text:p text:style-name="ifm_p_ifm">Bent u van mening dat NS-handhavers met boa-bevoegdheid onnodig worden blootgesteld aan agressie- en geweldsrisico’s tussen het moment van inroepen en de daadwerkelijke vaststelling van de identiteit door de politie gezien de kans op escalatie per minuut toeneemt? Zo ja, kunt u dit toelichten?</text:p>
      <text:p text:style-name="ifm_p_mt.3.76mm_ifm">Vraag 7</text:p>
      <text:p text:style-name="ifm_p_ifm">Kunt u toelichten waarom de invoering voor toegang voor NS-handhavers met boa-bevoegdheid tot het Rijbewijsregister opnieuw is uitgesteld, terwijl u heeft toegezegd dat het in het najaar van dit jaar operationeel zou zijn?</text:p>
      <text:p text:style-name="ifm_p_mt.3.76mm_ifm">Vraag 8</text:p>
      <text:p text:style-name="ifm_p_ifm">Wanneer denkt u te kunnen voldoen aan uw toezegging om NS handhavers met boa-bevoegdheid toegang te verlenen tot het Rijbewijsregister, zodat zij de identiteit van iemand die geen papieren heeft snel kunnen vaststellen?</text:p>
      <text:p text:style-name="ifm_p_mt.3.76mm_ifm">Vraag 9</text:p>
      <text:p text:style-name="ifm_p_ifm">Heeft u in beeld hoeveel extra camera’s er dit jaar bijkomen, zowel in treinen als op en rondom stations?</text:p>
      <text:p text:style-name="ifm_p_mt.3.76mm_ifm">Vraag 10</text:p>
      <text:p text:style-name="ifm_p_ifm">Op welke manier zou het doen van aangifte laagdrempeliger en eenvoudiger kunnen worden gemaakt, zodat daders in beeld komen en daadwerkelijk kunnen worden bestraft? In hoeverre is het standaard dat de werkgever aangifte doet bij geweld tegen de werknemer? Zo nee, waarom niet?</text:p>
      <text:p text:style-name="ifm_p_mt.3.76mm_ifm">Vraag 11</text:p>
      <text:p text:style-name="ifm_p_ifm">Heeft u in beeld hoeveel toezichthouders en conducteurs nog niet voorzien zijn van een bodycam? Op welke termijn zou al het veiligheidspersoneel binnen het OV voorzien kunnen worden van een bodycam?</text:p>
      <text:h text:style-name="ifm_p_font.bold_mt.5.08mm_page.keep-with-next_ifm" text:outline-level="2">Mededeling</text:h>
      <text:p text:style-name="ifm_p_mt.4.23mm_ifm">Het lid Minhas heeft Kamervragen gesteld over de toename van agressie tegen NS-personeel. Deze vragen zijn ingezonden op 22 februari 2023, met het kenmerk 2023Z03220.</text:p>
      <text:p text:style-name="ifm_p_ifm">Met het oog op de zorgvuldigheid en de noodzaak tot afstemming met NS kunnen deze Kamer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nhas over de toename van agressie tegen NS-personeel</dc:title>
    <meta:user-defined meta:name="OVERHEIDop.ParlID/DC.identifier">ah-tk-20222023-1866</meta:user-defined>
    <meta:user-defined meta:name="OVERHEIDop.configuratie">https://repository.officiele-overheidspublicaties.nl/MasterConfiguraties/MC-OEP-KamervragenAanhangsel-Web/1.3/xml/MC-OEP-KamervragenAanhangsel-Web.xml</meta:user-defined>
    <meta:user-defined meta:name="OVERHEIDop.vraagnummer">2023Z03220</meta:user-defined>
    <meta:user-defined meta:name="OVERHEIDop.aanhangselNummer">1866</meta:user-defined>
    <meta:user-defined meta:name="OVERHEIDop.ontvanger">V.L.W.A. Heijnen</meta:user-defined>
    <meta:user-defined meta:name="DCTERMS.W3CDTF/OVERHEIDop.datumOntvangst">2023-03-15</meta:user-defined>
    <meta:user-defined meta:name="OVERHEIDop.AanhangselTypen/DC.type">Mededeling</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5</meta:user-defined>
    <meta:user-defined meta:name="DC.title">Uitstel beantwoording vragen van het lid Minhas over de toename van agressie tegen NS-personeel</meta:user-defined>
    <meta:user-defined meta:name="DCTERMS.W3CDTF/DCTERMS.available">2023-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