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186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65</text:p>
      <text:p text:style-name="ifm_p_font.roman_mt.3.76mm_ifm">Vragen van de leden <text:span text:style-name="ifm_span_font.bold_ifm">Koekkoek</text:span> (Volt) en <text:span text:style-name="ifm_span_font.bold_ifm">Sylvana Simons</text:span> (Bij1) aan de Staatssecretaris van Justitie en Veiligheid over <text:span text:style-name="ifm_span_font.italic_ifm">geweldincidenten op HTL Hoogeveen</text:span> (ingezonden 16 februari 2023).</text:p>
      <text:p text:style-name="ifm_p_font.roman_mt.3.76mm_ifm">Mededeling van Staatssecretaris <text:span text:style-name="ifm_span_font.bold_ifm">Van der Burg</text:span> (Justitie en Veiligheid) (ontvangen 9 maart 2023).</text:p>
      <text:p text:style-name="ifm_p_mt.3.76mm_ifm">Vraag 1</text:p>
      <text:p text:style-name="ifm_p_ifm">Klopt het dat de handhaving- en toezichtlocatie (HTL) Hoogeveen alleen bedoeld is voor zwaar overlastgevende asielzoekers?</text:p>
      <text:p text:style-name="ifm_p_mt.3.76mm_ifm">Vraag 2</text:p>
      <text:p text:style-name="ifm_p_ifm">Welke misdragingen of overlast hebben zij zoal veroorzaakt? Met andere woorden, wanneer komt iemand in aanmerking voor een overdracht aan HTL Hoogeveen? Welke criteria worden daarvoor gehanteerd?</text:p>
      <text:p text:style-name="ifm_p_mt.3.76mm_ifm">Vraag 3</text:p>
      <text:p text:style-name="ifm_p_ifm">Wie controleert en/of besluit of de misdragingen voldoende zijn om overdracht naar HTL Hoogeveen te rechtvaardigen? Waarom komt hier geen rechter aan te pas?</text:p>
      <text:p text:style-name="ifm_p_mt.3.76mm_ifm">Vraag 4</text:p>
      <text:p text:style-name="ifm_p_ifm">Welke grondslag is er om asielzoekers – zonder tussenkomst van een rechter – in de HTL te plaatsen en hun vrijheid te beperken? Welke grondslag is er om alleenstaande vluchtelingenkinderen – zonder tussenkomst van een rechter – in de HTL te plaatsen?</text:p>
      <text:p text:style-name="ifm_p_mt.3.76mm_ifm">Vraag 5</text:p>
      <text:p text:style-name="ifm_p_ifm">Klopt het dat er inderdaad (geoorloofd of ongeoorloofd) geweld is gepleegd door personeelsleden?</text:p>
      <text:p text:style-name="ifm_p_mt.3.76mm_ifm">Vraag 6</text:p>
      <text:p text:style-name="ifm_p_ifm">Hoe worden asielzoekers beschermd tegen geweld van de medewerkers van de HTL? Is er bijvoorbeeld een werkinstructie beschikbaar voor HTL Hoogeveen, waarin uiteengezet wordt wanneer geweld wel geoorloofd is en waar dit dan gemeld zou moeten worden? Zo ja, kan de u deze met de Kamer delen? Zo nee, waarom niet?</text:p>
      <text:p text:style-name="ifm_p_mt.3.76mm_ifm">Vraag 7</text:p>
      <text:p text:style-name="ifm_p_ifm">Kunt u bevestigen dat er verschillende geweldsincidenten zijn geweest, dan wel geoorloofd, dan wel ongeoorloofd, die vervolgens niet gemeld zijn, dan wel aan het Nidos, dan wel aan de inspectie?</text:p>
      <text:p text:style-name="ifm_p_mt.3.76mm_ifm">Vraag 8</text:p>
      <text:p text:style-name="ifm_p_ifm">Wat zijn de onderliggende redenen dat deze incidenten niet gemeld zijn?</text:p>
      <text:p text:style-name="ifm_p_mt.3.76mm_ifm">Vraag 9</text:p>
      <text:p text:style-name="ifm_p_ifm">Geven aanwezige artsen altijd meldingen door van gewonde asielzoekers, en zo ja, aan welke toezichthouder melden de artsen dan die klachten?</text:p>
      <text:p text:style-name="ifm_p_mt.3.76mm_ifm">Vraag 10</text:p>
      <text:p text:style-name="ifm_p_ifm">Is het inderdaad zo dat Centraal Orgaan opvang asielzoekers (COA) en Dienst Justitiële Inrichtingen (DJI) -medewerkers spuugzakken en handboeien mogen gebruiken in specifieke gevallen? Hoe verhoudt zich dit tot het hebben van een specifieke opleiding voor het toepassen van deze methoden in bijvoorbeeld detentiecentra?</text:p>
      <text:p text:style-name="ifm_p_mt.3.76mm_ifm">Vraag 11</text:p>
      <text:p text:style-name="ifm_p_ifm">Kunnen asielzoekers aangifte doen van bijvoorbeeld mishandeling? Zo nee, waarom niet?</text:p>
      <text:p text:style-name="ifm_p_mt.3.76mm_ifm">Vraag 12</text:p>
      <text:p text:style-name="ifm_p_ifm">Hebben advocaten toegang tot de HTL? Zo nee, waarom niet?</text:p>
      <text:p text:style-name="ifm_p_mt.3.76mm_ifm">Vraag 13</text:p>
      <text:p text:style-name="ifm_p_ifm">Klopt het dat er bovendien geen duidelijk meldpunt en/of duidelijke klachtenprocedure is waar asielzoekers uit HTL Hoogeveen zich kunnen melden, indien zij met geweld in aanraking zijn gekomen? Wat is hiervoor dan wel de procedure?</text:p>
      <text:p text:style-name="ifm_p_mt.3.76mm_ifm">Vraag 14</text:p>
      <text:p text:style-name="ifm_p_ifm">Hoe wordt opvolging gegeven aan geweldsincidenten in HTL Hoogeveen, zowel bij geoorloofde als ongeoorloofde incidenten?</text:p>
      <text:p text:style-name="ifm_p_mt.3.76mm_ifm">Vraag 15</text:p>
      <text:p text:style-name="ifm_p_ifm">Worden geweldincidenten in HTL Hoogeveen ook onderling besproken, waarbij er verslaglegging plaatsvindt van de debriefing? Zo ja, wordt deze verslaglegging overlegd aan het Nidos, zodat zij daarmee de Inspectie kunnen inschakelen?</text:p>
      <text:p text:style-name="ifm_p_mt.3.76mm_ifm">Vraag 16</text:p>
      <text:p text:style-name="ifm_p_ifm">Wat is de reden dat alleen het Nidos en niet meteen de Inspectie van Justitie en Veiligheid op de hoogte wordt gesteld van geweldsincidenten bij minderjarigen?</text:p>
      <text:p text:style-name="ifm_p_mt.3.76mm_ifm">Vraag 17</text:p>
      <text:p text:style-name="ifm_p_ifm">Hoe worden kinderen en minderjarigen beschermd tegen geweld van de medewerkers van de HTL?</text:p>
      <text:p text:style-name="ifm_p_mt.3.76mm_ifm">Vraag 18</text:p>
      <text:p text:style-name="ifm_p_ifm">Hoe ziet u de rol van de Inspectie?</text:p>
      <text:p text:style-name="ifm_p_mt.3.76mm_ifm">Vraag 19</text:p>
      <text:p text:style-name="ifm_p_ifm">Bent u bereid om opnieuw naar de aanbevelingen van de Inspectie te kijken, en daadwerkelijk de adviezen op te volgen? Zo nee, waarom niet?</text:p>
      <text:p text:style-name="ifm_p_mt.3.76mm_ifm">Vraag 20</text:p>
      <text:p text:style-name="ifm_p_ifm">Kunt u bevestigen dat het HTL praktisch fungeert als een detentiecentrum, omdat asielzoekers die het terrein wensen te verlaten hun status als asielzoeker moeten opgeven en daarom niet langer in aanmerking kunnen komen voor asiel?</text:p>
      <text:p text:style-name="ifm_p_mt.3.76mm_ifm">Vraag 21</text:p>
      <text:p text:style-name="ifm_p_ifm">Hoe verhoudt de mogelijkheid die wordt geboden om de HTL te verlaten in ruil voor het opgeven van opvang zich tot de verplichtingen die voortvloeien uit de Opvangrichtlijn van de Europese Unie en de uitspraak van het Hof van Justitie van de Europese Unie?</text:p>
      <text:p text:style-name="ifm_p_mt.3.76mm_ifm">Vraag 22</text:p>
      <text:p text:style-name="ifm_p_ifm">Hoe kan van asielzoekers, die vaak lang moeten wachten op hun procedure en die niets of niemand hebben in Nederland, verwacht worden dat zij vrijwillig hun opvang opzeggen?</text:p>
      <text:p text:style-name="ifm_p_mt.3.76mm_ifm">Vraag 23</text:p>
      <text:p text:style-name="ifm_p_ifm">Is deze maatregel proportioneel, in verhouding tot de veroorzaakte overlast, beschreven in vraag 2?</text:p>
      <text:p text:style-name="ifm_p_mt.3.76mm_ifm">Vraag 24</text:p>
      <text:p text:style-name="ifm_p_ifm">Klopt het dat kinderen te allen tijde recht hebben op opvang en dat zij geen afstand kunnen doen van dat recht? Hoe verhoudt dat recht zich tot de maatregel om «vrijwillig» opvang op te zeggen in ruil voor het verlaten van de HTL?</text:p>
      <text:p text:style-name="ifm_p_mt.3.76mm_ifm">Vraag 25</text:p>
      <text:p text:style-name="ifm_p_ifm">Hoe verhoudt het plaatsen van kinderen in de HTL zich tot de verplichtingen uit het Verenigde Naties (VN)- Kinderrechtenverdrag, in het bijzonder met het oog op artikel 3 over «belang van het kind»; artikel 6 over «recht op ontwikkeling»; artikel 19 over «recht op bescherming tegen geweld en mishandeling»; en artikel 20 over «bijzondere bescherming en bijstand voor kinderen die niet bij hun gezin verblijven»?</text:p>
      <text:p text:style-name="ifm_p_mt.3.76mm_ifm">Vraag 26</text:p>
      <text:p text:style-name="ifm_p_ifm">Wat is de visie van voogdijinstelling Nidos over de HTL? Waarom wordt er niet ingezet op de totstandkoming van alternatieven voor de HTL?</text:p>
      <text:p text:style-name="ifm_p_mt.3.76mm_ifm">Vraag 27</text:p>
      <text:p text:style-name="ifm_p_ifm">Bent u bekend met het aanbestedingstraject om een alternatief te bewerkstellingen dat niet succesvol was? Bent u bereid om zich ervoor in te zetten dat er op korte termijn een alternatief komt in lijn met het VN-Kinderrechtenverdrag?</text:p>
      <text:p text:style-name="ifm_p_mt.3.76mm_ifm">Vraag 28</text:p>
      <text:p text:style-name="ifm_p_ifm">Klopt het dat een groot deel van de asielzoekers in de HTL mensen zijn die kampen met zware psychische problematiek?</text:p>
      <text:p text:style-name="ifm_p_mt.3.76mm_ifm">Vraag 29</text:p>
      <text:p text:style-name="ifm_p_ifm">Wat is de grondslag om mensen met psychische problemen in de HTL te plaatsen?</text:p>
      <text:p text:style-name="ifm_p_mt.3.76mm_ifm">Vraag 30</text:p>
      <text:p text:style-name="ifm_p_ifm">Zijn de medewerkers opgeleid om met mensen met psychische problemen om te gaan?</text:p>
      <text:p text:style-name="ifm_p_mt.3.76mm_ifm">Vraag 31</text:p>
      <text:p text:style-name="ifm_p_ifm">Welke waarborgen zijn er voor deze mensen? Welke speciale zorg, begeleiding en faciliteiten zijn er aanwezig voor mensen met mentale problemen op de HTL?</text:p>
      <text:p text:style-name="ifm_p_mt.3.76mm_ifm">Vraag 32</text:p>
      <text:p text:style-name="ifm_p_ifm">Hoe verhoudt het plaatsen van asielzoekers met psychische problemen in de HTL zich met de verplichtingen die volgen uit de EU Opvangrichtlijn?</text:p>
      <text:h text:style-name="ifm_p_font.bold_mt.5.08mm_page.keep-with-next_ifm" text:outline-level="2">Mededeling</text:h>
      <text:p text:style-name="ifm_p_mt.4.23mm_ifm">Hierbij deel ik u mede dat de schriftelijke vragen van de leden Koekkoek (Volt) en Sylvana Simons (Bij1), van uw Kamer aan de Staatssecretaris van Justitie en Veiligheid over geweldincidenten op HTL Hoogeveen (ingezonden 16 februari 2023)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de leden Koekkoek en Sylvana Simons over geweldincidenten op HTL Hoogeveen</dc:title>
    <meta:user-defined meta:name="OVERHEIDop.ParlID/DC.identifier">ah-tk-20222023-1865</meta:user-defined>
    <meta:user-defined meta:name="OVERHEIDop.configuratie">https://repository.officiele-overheidspublicaties.nl/MasterConfiguraties/MC-OEP-KamervragenAanhangsel-Web/1.3/xml/MC-OEP-KamervragenAanhangsel-Web.xml</meta:user-defined>
    <meta:user-defined meta:name="OVERHEIDop.vraagnummer">2023Z02779</meta:user-defined>
    <meta:user-defined meta:name="OVERHEIDop.aanhangselNummer">1865</meta:user-defined>
    <meta:user-defined meta:name="OVERHEIDop.ontvanger">E. van der Burg</meta:user-defined>
    <meta:user-defined meta:name="DCTERMS.W3CDTF/OVERHEIDop.datumOntvangst">2023-03-09</meta:user-defined>
    <meta:user-defined meta:name="OVERHEIDop.AanhangselTypen/DC.type">Mededeling</meta:user-defined>
    <meta:user-defined meta:name="OVERHEIDop.indiener">S.H. (Sylvana) Simons</meta:user-defined>
    <meta:user-defined meta:name="OVERHEIDop.indiener">M. Koekkoek</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3-09</meta:user-defined>
    <meta:user-defined meta:name="DC.title">Uitstel beantwoording vragen van de leden Koekkoek en Sylvana Simons over geweldincidenten op HTL Hoogeveen</meta:user-defined>
    <meta:user-defined meta:name="DCTERMS.W3CDTF/DCTERMS.available">2023-03-1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Migratie en integratie | Immigratie</meta:user-defined>
    <meta:user-defined meta:name="OVERHEID.TaxonomieBeleidsagenda/OVERHEID.category">Openbare orde en veiligheid | Organisatie en beleid</meta:user-defined>
    <meta:user-defined meta:name="OVERHEIDop.versieInformatie"/>
  </office:meta>
</office:document-meta>
</file>